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mm"/>
    </style:style>
    <style:style style:name="co2" style:family="table-column">
      <style:table-column-properties fo:break-before="auto" style:column-width="85.97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9.1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7.04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57.94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21.18mm"/>
    </style:style>
    <style:style style:name="co26" style:family="table-column">
      <style:table-column-properties fo:break-before="auto" style:column-width="20.78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10.07mm"/>
    </style:style>
    <style:style style:name="co29" style:family="table-column">
      <style:table-column-properties fo:break-before="auto" style:column-width="28.75mm"/>
    </style:style>
    <style:style style:name="co30" style:family="table-column">
      <style:table-column-properties fo:break-before="auto" style:column-width="75.79mm"/>
    </style:style>
    <style:style style:name="co31" style:family="table-column">
      <style:table-column-properties fo:break-before="auto" style:column-width="15.2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9.95mm"/>
    </style:style>
    <style:style style:name="co34" style:family="table-column">
      <style:table-column-properties fo:break-before="auto" style:column-width="10mm"/>
    </style:style>
    <style:style style:name="co35" style:family="table-column">
      <style:table-column-properties fo:break-before="auto" style:column-width="6.97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15.75mm"/>
    </style:style>
    <style:style style:name="co39" style:family="table-column">
      <style:table-column-properties fo:break-before="auto" style:column-width="25.95mm"/>
    </style:style>
    <style:style style:name="co40" style:family="table-column">
      <style:table-column-properties fo:break-before="auto" style:column-width="29.49mm"/>
    </style:style>
    <style:style style:name="co41" style:family="table-column">
      <style:table-column-properties fo:break-before="auto" style:column-width="28.47mm"/>
    </style:style>
    <style:style style:name="co42" style:family="table-column">
      <style:table-column-properties fo:break-before="auto" style:column-width="59.16mm"/>
    </style:style>
    <style:style style:name="co43" style:family="table-column">
      <style:table-column-properties fo:break-before="auto" style:column-width="30.41mm"/>
    </style:style>
    <style:style style:name="co44" style:family="table-column">
      <style:table-column-properties fo:break-before="auto" style:column-width="25.42mm"/>
    </style:style>
    <style:style style:name="co45" style:family="table-column">
      <style:table-column-properties fo:break-before="auto" style:column-width="25.65mm"/>
    </style:style>
    <style:style style:name="co46" style:family="table-column">
      <style:table-column-properties fo:break-before="auto" style:column-width="37.85mm"/>
    </style:style>
    <style:style style:name="co47" style:family="table-column">
      <style:table-column-properties fo:break-before="auto" style:column-width="35.72mm"/>
    </style:style>
    <style:style style:name="co48" style:family="table-column">
      <style:table-column-properties fo:break-before="auto" style:column-width="66.34mm"/>
    </style:style>
    <style:style style:name="co49" style:family="table-column">
      <style:table-column-properties fo:break-before="auto" style:column-width="55.53mm"/>
    </style:style>
    <style:style style:name="co50" style:family="table-column">
      <style:table-column-properties fo:break-before="auto" style:column-width="42.58mm"/>
    </style:style>
    <style:style style:name="co51" style:family="table-column">
      <style:table-column-properties fo:break-before="auto" style:column-width="24.15mm"/>
    </style:style>
    <style:style style:name="co52" style:family="table-column">
      <style:table-column-properties fo:break-before="auto" style:column-width="26.58mm"/>
    </style:style>
    <style:style style:name="co53" style:family="table-column">
      <style:table-column-properties fo:break-before="auto" style:column-width="35.37mm"/>
    </style:style>
    <style:style style:name="co54" style:family="table-column">
      <style:table-column-properties fo:break-before="auto" style:column-width="33.87mm"/>
    </style:style>
    <style:style style:name="co55" style:family="table-column">
      <style:table-column-properties fo:break-before="auto" style:column-width="60.5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6.92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16.1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0.67mm" fo:break-before="auto" style:use-optimal-row-height="false"/>
    </style:style>
    <style:style style:name="ro20" style:family="table-row">
      <style:table-row-properties style:row-height="10.57mm" fo:break-before="auto" style:use-optimal-row-height="true"/>
    </style:style>
    <style:style style:name="ro21" style:family="table-row">
      <style:table-row-properties style:row-height="36.23mm" fo:break-before="auto" style:use-optimal-row-height="false"/>
    </style:style>
    <style:style style:name="ro22" style:family="table-row">
      <style:table-row-properties style:row-height="15.59mm" fo:break-before="auto" style:use-optimal-row-height="true"/>
    </style:style>
    <style:style style:name="ro23" style:family="table-row">
      <style:table-row-properties style:row-height="30.67mm" fo:break-before="auto" style:use-optimal-row-height="true"/>
    </style:style>
    <style:style style:name="ro24" style:family="table-row">
      <style:table-row-properties style:row-height="13.23mm" fo:break-before="auto" style:use-optimal-row-height="true"/>
    </style:style>
    <style:style style:name="ro25" style:family="table-row">
      <style:table-row-properties style:row-height="21.1mm" fo:break-before="auto" style:use-optimal-row-height="false"/>
    </style:style>
    <style:style style:name="ro26" style:family="table-row">
      <style:table-row-properties style:row-height="25.65mm" fo:break-before="auto" style:use-optimal-row-height="true"/>
    </style:style>
    <style:style style:name="ro27" style:family="table-row">
      <style:table-row-properties style:row-height="8.29mm" fo:break-before="auto" style:use-optimal-row-height="false"/>
    </style:style>
    <style:style style:name="ro28" style:family="table-row">
      <style:table-row-properties style:row-height="10.9mm" fo:break-before="auto" style:use-optimal-row-height="true"/>
    </style:style>
    <style:style style:name="ro29" style:family="table-row">
      <style:table-row-properties style:row-height="62.12mm" fo:break-before="auto" style:use-optimal-row-height="true"/>
    </style:style>
    <style:style style:name="ro30" style:family="table-row">
      <style:table-row-properties style:row-height="59.53mm" fo:break-before="auto" style:use-optimal-row-height="false"/>
    </style:style>
    <style:style style:name="ro31" style:family="table-row">
      <style:table-row-properties style:row-height="16.35mm" fo:break-before="auto" style:use-optimal-row-height="false"/>
    </style:style>
    <style:style style:name="ro32" style:family="table-row">
      <style:table-row-properties style:row-height="15.65mm" fo:break-before="auto" style:use-optimal-row-height="false"/>
    </style:style>
    <style:style style:name="ro33" style:family="table-row">
      <style:table-row-properties style:row-height="15.42mm" fo:break-before="auto" style:use-optimal-row-height="false"/>
    </style:style>
    <style:style style:name="ro34" style:family="table-row">
      <style:table-row-properties style:row-height="23.95mm" fo:break-before="auto" style:use-optimal-row-height="false"/>
    </style:style>
    <style:style style:name="ro35" style:family="table-row">
      <style:table-row-properties style:row-height="25.14mm" fo:break-before="auto" style:use-optimal-row-height="false"/>
    </style:style>
    <style:style style:name="ro36" style:family="table-row">
      <style:table-row-properties style:row-height="24.66mm" fo:break-before="auto" style:use-optimal-row-height="false"/>
    </style:style>
    <style:style style:name="ro37" style:family="table-row">
      <style:table-row-properties style:row-height="12.08mm" fo:break-before="auto" style:use-optimal-row-height="false"/>
    </style:style>
    <style:style style:name="ro38" style:family="table-row">
      <style:table-row-properties style:row-height="13.04mm" fo:break-before="auto" style:use-optimal-row-height="false"/>
    </style:style>
    <style:style style:name="ro39" style:family="table-row">
      <style:table-row-properties style:row-height="10.53mm" fo:break-before="auto" style:use-optimal-row-height="true"/>
    </style:style>
    <style:style style:name="ta1" style:family="table" style:master-page-name="PageStyle_5f_abitazioni_20_EX_20_DE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Comma_20__5b_0_5d_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Comma_20__5b_0_5d_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1pt" style:font-size-asian="11pt" style:font-size-complex="11pt"/>
    </style:style>
    <style:style style:name="ce3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font-size="11pt" style:font-size-asian="11pt" style:font-size-complex="11pt"/>
    </style:style>
    <style:style style:name="ce41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font-size="11pt" style:font-size-asian="11pt" style:font-size-complex="11pt"/>
    </style:style>
    <style:style style:name="ce42" style:family="table-cell" style:parent-style-name="Excel_20_Built-in_20_Comma_20__5b_0_5d_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Comma_20__5b_0_5d_" style:data-style-name="N12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Comma_20__5b_0_5d_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_20__5b_0_5d_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uro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uro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uro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ackground-color="#ffffff" style:rotation-align="non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fo:background-color="#ffffff"/>
      <style:text-properties fo:font-size="11pt" style:font-size-asian="11pt" style:font-size-complex="11pt"/>
    </style:style>
    <style:style style:name="ce8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93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font-size="12pt" style:font-size-asian="12pt" style:font-size-complex="12pt"/>
    </style:style>
    <style:style style:name="ce107" style:family="table-cell" style:parent-style-name="Excel_20_Built-in_20_Comma_20__5b_0_5d_" style:data-style-name="N12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2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18" style:family="table-cell" style:parent-style-name="Default">
      <style:text-properties style:font-name="Calibri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11pt" style:font-size-asian="11pt" style:font-size-complex="11pt"/>
    </style:style>
    <style:style style:name="ce125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37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18"/>
        <table:table-column table:style-name="co10" table:default-cell-style-name="ce18"/>
        <table:table-column table:style-name="co11" table:visibility="collapse" table:default-cell-style-name="ce18"/>
        <table:table-column table:style-name="co12" table:visibility="collapse" table:default-cell-style-name="ce18"/>
        <table:table-column table:style-name="co13" table:visibility="collapse" table:default-cell-style-name="ce18"/>
        <table:table-column table:style-name="co12" table:visibility="collapse" table:default-cell-style-name="ce49"/>
        <table:table-column table:style-name="co13" table:visibility="collapse" table:default-cell-style-name="ce18"/>
        <table:table-column table:style-name="co14" table:visibility="collapse" table:number-columns-repeated="2" table:default-cell-style-name="ce18"/>
        <table:table-column table:style-name="co15" table:visibility="collapse" table:default-cell-style-name="ce18"/>
        <table:table-column table:style-name="co14" table:visibility="collapse" table:default-cell-style-name="ce56"/>
        <table:table-column table:style-name="co16" table:visibility="collapse" table:default-cell-style-name="ce18"/>
        <table:table-column table:style-name="co17" table:visibility="collapse" table:default-cell-style-name="ce18"/>
        <table:table-column table:style-name="co14" table:visibility="collapse" table:default-cell-style-name="ce67"/>
        <table:table-column table:style-name="co18" table:visibility="collapse" table:default-cell-style-name="ce18"/>
        <table:table-column table:style-name="co19" table:visibility="collapse" table:default-cell-style-name="ce18"/>
        <table:table-column table:style-name="co14" table:visibility="collapse" table:default-cell-style-name="ce67"/>
        <table:table-column table:style-name="co20" table:visibility="collapse" table:default-cell-style-name="ce18"/>
        <table:table-column table:style-name="co21" table:visibility="collapse" table:default-cell-style-name="ce18"/>
        <table:table-column table:style-name="co14" table:visibility="collapse" table:default-cell-style-name="ce18"/>
        <table:table-column table:style-name="co20" table:visibility="collapse" table:default-cell-style-name="ce18"/>
        <table:table-column table:style-name="co22" table:visibility="collapse" table:default-cell-style-name="ce76"/>
        <table:table-column table:style-name="co23" table:visibility="collapse" table:default-cell-style-name="ce49"/>
        <table:table-column table:style-name="co24" table:visibility="collapse" table:default-cell-style-name="ce49"/>
        <table:table-column table:style-name="co17" table:visibility="collapse" table:default-cell-style-name="ce18"/>
        <table:table-column table:style-name="co25" table:visibility="collapse" table:default-cell-style-name="ce18"/>
        <table:table-column table:style-name="co17" table:default-cell-style-name="ce18"/>
        <table:table-column table:style-name="co26" table:default-cell-style-name="ce49"/>
        <table:table-column table:style-name="co27" table:default-cell-style-name="ce49"/>
        <table:table-column table:style-name="co26" table:number-columns-repeated="2" table:default-cell-style-name="ce49"/>
        <table:table-column table:style-name="co27" table:number-columns-repeated="984" table:default-cell-style-name="ce18"/>
        <table:table-column table:style-name="co27" table:default-cell-style-name="ce4"/>
        <table:table-row table:style-name="ro1">
          <table:table-cell table:style-name="ce1"/>
          <table:table-cell table:style-name="ce1" office:value-type="string" calcext:value-type="string">
            <text:p>ALLEGATO A: IMMOBILI DA VENDERE</text:p>
          </table:table-cell>
          <table:table-cell table:style-name="ce1" table:number-columns-repeated="7"/>
          <table:table-cell table:style-name="ce30" table:number-columns-spanned="10" table:number-rows-spanned="1"/>
          <table:covered-table-cell table:number-columns-repeated="3" table:style-name="ce1"/>
          <table:covered-table-cell table:style-name="ce46"/>
          <table:covered-table-cell table:number-columns-repeated="4" table:style-name="ce1"/>
          <table:covered-table-cell table:style-name="ce55"/>
          <table:table-cell table:style-name="ce1" table:number-columns-repeated="2"/>
          <table:table-cell table:style-name="ce61"/>
          <table:table-cell table:style-name="ce1" table:number-columns-repeated="2"/>
          <table:table-cell table:style-name="ce61"/>
          <table:table-cell table:style-name="ce1" table:number-columns-repeated="4"/>
          <table:table-cell table:style-name="ce73"/>
          <table:table-cell table:style-name="ce77" table:number-columns-repeated="2"/>
          <table:table-cell table:style-name="ce26"/>
          <table:table-cell table:style-name="ce81"/>
          <table:table-cell table:style-name="ce26"/>
          <table:table-cell table:style-name="ce77" table:number-columns-repeated="4"/>
          <table:table-cell table:style-name="ce26" table:number-columns-repeated="984"/>
          <table:table-cell/>
        </table:table-row>
        <table:table-row table:style-name="ro2">
          <table:table-cell table:style-name="ce1" table:number-columns-repeated="13"/>
          <table:table-cell table:style-name="ce46"/>
          <table:table-cell table:style-name="ce1" table:number-columns-repeated="4"/>
          <table:table-cell table:style-name="ce55"/>
          <table:table-cell table:style-name="ce1" table:number-columns-repeated="2"/>
          <table:table-cell table:style-name="ce61"/>
          <table:table-cell table:style-name="ce1" table:number-columns-repeated="2"/>
          <table:table-cell table:style-name="ce61"/>
          <table:table-cell table:style-name="ce1" table:number-columns-repeated="4"/>
          <table:table-cell table:style-name="ce73"/>
          <table:table-cell table:style-name="ce77" table:number-columns-repeated="2"/>
          <table:table-cell table:style-name="ce26"/>
          <table:table-cell table:style-name="ce81"/>
          <table:table-cell table:style-name="ce26"/>
          <table:table-cell table:style-name="ce77" table:number-columns-repeated="4"/>
          <table:table-cell table:style-name="ce26" table:number-columns-repeated="984"/>
          <table:table-cell/>
        </table:table-row>
        <table:table-header-rows>
          <table:table-row table:style-name="ro3">
            <table:table-cell table:style-name="ce2" office:value-type="string" calcext:value-type="string">
              <text:p>n.</text:p>
            </table:table-cell>
            <table:table-cell table:style-name="ce9" office:value-type="string" calcext:value-type="string">
              <text:p>Immobile</text:p>
            </table:table-cell>
            <table:table-cell table:style-name="ce2" office:value-type="string" calcext:value-type="string">
              <text:p>Indirizzo</text:p>
            </table:table-cell>
            <table:table-cell table:style-name="ce2" office:value-type="string" calcext:value-type="string">
              <text:p>N.</text:p>
            </table:table-cell>
            <table:table-cell table:style-name="ce2" office:value-type="string" calcext:value-type="string">
              <text:p>Scala</text:p>
            </table:table-cell>
            <table:table-cell table:style-name="ce2" office:value-type="string" calcext:value-type="string">
              <text:p>Int.</text:p>
            </table:table-cell>
            <table:table-cell table:style-name="ce2" office:value-type="string" calcext:value-type="string">
              <text:p>Foglio</text:p>
            </table:table-cell>
            <table:table-cell table:style-name="ce2" office:value-type="string" calcext:value-type="string">
              <text:p>Part.</text:p>
            </table:table-cell>
            <table:table-cell table:style-name="ce2" office:value-type="string" calcext:value-type="string">
              <text:p>Sub</text:p>
            </table:table-cell>
            <table:table-cell table:style-name="ce31" office:value-type="string" calcext:value-type="string">
              <text:p>Valore </text:p>
              <text:p>alloggio</text:p>
            </table:table-cell>
            <table:table-cell table:style-name="ce2" office:value-type="string" calcext:value-type="string">
              <text:p>Cat.</text:p>
            </table:table-cell>
            <table:table-cell table:style-name="ce2" office:value-type="string" calcext:value-type="string">
              <text:p>classe</text:p>
            </table:table-cell>
            <table:table-cell table:style-name="ce2" office:value-type="string" calcext:value-type="string">
              <text:p>vani</text:p>
            </table:table-cell>
            <table:table-cell table:style-name="ce47" office:value-type="string" calcext:value-type="string">
              <text:p>R.C.</text:p>
            </table:table-cell>
            <table:table-cell table:style-name="ce2" office:value-type="string" calcext:value-type="string">
              <text:p>coeff. riv.ne</text:p>
            </table:table-cell>
            <table:table-cell table:style-name="ce2" office:value-type="string" calcext:value-type="string">
              <text:p>valore catastale</text:p>
            </table:table-cell>
            <table:table-cell table:style-name="ce2" office:value-type="string" calcext:value-type="string">
              <text:p>Riduzione vetustà</text:p>
            </table:table-cell>
            <table:table-cell table:style-name="ce2" office:value-type="string" calcext:value-type="string">
              <text:p>Riduzione adeguamento l.46/90</text:p>
            </table:table-cell>
            <table:table-cell table:style-name="ce6"/>
            <table:table-cell table:style-name="ce2" office:value-type="string" calcext:value-type="string">
              <text:p>posizione </text:p>
              <text:p>giuridica</text:p>
              <text:p> assegnatario</text:p>
            </table:table-cell>
            <table:table-cell table:style-name="ce2" office:value-type="string" calcext:value-type="string">
              <text:p>intervento previsto anno 2011</text:p>
            </table:table-cell>
            <table:table-cell table:style-name="ce62" office:value-type="string" office:string-value="importo alienazioni anno 2011 " calcext:value-type="string">
              <text:p>importo alienazioni anno 2011 <text:s/></text:p>
            </table:table-cell>
            <table:table-cell table:style-name="ce2" office:value-type="string" calcext:value-type="string">
              <text:p>importo valorizzazioni anno 2011 </text:p>
            </table:table-cell>
            <table:table-cell table:style-name="ce2" office:value-type="string" calcext:value-type="string">
              <text:p>intervento previsto</text:p>
              <text:p> anno 2012</text:p>
            </table:table-cell>
            <table:table-cell table:style-name="ce62" office:value-type="string" calcext:value-type="string">
              <text:p>importo alienazioni</text:p>
              <text:p> anno 2012 </text:p>
            </table:table-cell>
            <table:table-cell table:style-name="ce2" office:value-type="string" calcext:value-type="string">
              <text:p>importo valorizzazioni anno 2012 </text:p>
            </table:table-cell>
            <table:table-cell table:style-name="ce2" office:value-type="string" calcext:value-type="string">
              <text:p>intervento previsto</text:p>
              <text:p> anno 2013</text:p>
            </table:table-cell>
            <table:table-cell table:style-name="ce2" office:value-type="string" calcext:value-type="string">
              <text:p>importo alienazioni </text:p>
              <text:p>anno 2013 </text:p>
            </table:table-cell>
            <table:table-cell table:style-name="ce72" office:value-type="string" calcext:value-type="string">
              <text:p>importo valorizzazioni anno 2013 </text:p>
            </table:table-cell>
            <table:table-cell table:style-name="ce74" office:value-type="string" calcext:value-type="string">
              <text:p>Moroso</text:p>
              <text:p>Sì / No</text:p>
              <text:p/>
            </table:table-cell>
            <table:table-cell table:style-name="ce77" table:number-columns-repeated="2"/>
            <table:table-cell table:style-name="ce26"/>
            <table:table-cell table:style-name="ce82" office:value-type="string" calcext:value-type="string">
              <text:p>NOTE</text:p>
            </table:table-cell>
            <table:table-cell table:style-name="ce26"/>
            <table:table-cell table:style-name="ce77" table:number-columns-repeated="4"/>
            <table:table-cell table:style-name="ce26" table:number-columns-repeated="984"/>
            <table:table-cell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PPARTAMENTO PARCO SAN ROCCO</text:p>
          </table:table-cell>
          <table:table-cell table:style-name="ce17" office:value-type="string" calcext:value-type="string">
            <text:p>VIA CUCCARO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3" calcext:value-type="float">
            <text:p>3</text:p>
          </table:table-cell>
          <table:table-cell table:style-name="ce32" table:formula="of:=[.P4]-[.Q4]-[.R4]" office:value-type="float" office:value="27160.4561085973" calcext:value-type="float">
            <text:p>27.160,46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]*[.O4]" office:value-type="float" office:value="35506" calcext:value-type="float">
            <text:p>35.506,00 </text:p>
          </table:table-cell>
          <table:table-cell table:style-name="ce53" table:formula="of:=[.P4]*20/100" office:value-type="float" office:value="7101.2" calcext:value-type="float">
            <text:p>7.101,20 </text:p>
          </table:table-cell>
          <table:table-cell table:style-name="ce53" office:value-type="float" office:value="1244.34389140272" calcext:value-type="float">
            <text:p>1.244,34 </text:p>
          </table:table-cell>
          <table:table-cell table:style-name="ce6"/>
          <table:table-cell table:style-name="ce57" office:value-type="string" calcext:value-type="string">
            <text:p>Volturare alla figlia,</text:p>
            <text:p>Ciglione Antonietta</text:p>
          </table:table-cell>
          <table:table-cell table:style-name="ce17" office:value-type="string" calcext:value-type="string">
            <text:p>alienazione</text:p>
          </table:table-cell>
          <table:table-cell table:style-name="ce63" table:formula="of:=[.J4]" office:value-type="float" office:value="27160.4561085973" calcext:value-type="float">
            <text:p>27.160,46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number-columns-repeated="4"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83" office:value-type="string" calcext:value-type="string">
            <text:p>Alloggio in corso di voltura alla figlia, Ciglione Antonietta,</text:p>
            <text:p>coniugata con D'Isanto Michele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5">
          <table:table-cell table:style-name="ce3" table:formula="of:=[.A4]+1" office:value-type="float" office:value="2" calcext:value-type="float">
            <text:p>2</text:p>
          </table:table-cell>
          <table:table-cell table:style-name="ce10" office:value-type="string" calcext:value-type="string">
            <text:p>APPARTAMENTO PARCO SAN ROCCO</text:p>
          </table:table-cell>
          <table:table-cell table:style-name="ce17" office:value-type="string" calcext:value-type="string">
            <text:p>VIA CUCCARO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39" calcext:value-type="float">
            <text:p>39</text:p>
          </table:table-cell>
          <table:table-cell table:style-name="ce32" table:formula="of:=[.P5]-[.Q5]-[.R5]" office:value-type="float" office:value="29629.7339366516" calcext:value-type="float">
            <text:p>29.629,7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387.34" calcext:value-type="float">
            <text:p>387,34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]*[.O5]" office:value-type="float" office:value="38734" calcext:value-type="float">
            <text:p>38.734,00 </text:p>
          </table:table-cell>
          <table:table-cell table:style-name="ce53" table:formula="of:=[.P5]*20/100" office:value-type="float" office:value="7746.8" calcext:value-type="float">
            <text:p>7.746,80 </text:p>
          </table:table-cell>
          <table:table-cell table:style-name="ce53" office:value-type="float" office:value="1357.46606334842" calcext:value-type="float">
            <text:p>1.357,47 </text:p>
          </table:table-cell>
          <table:table-cell table:style-name="ce6"/>
          <table:table-cell table:style-name="ce58"/>
          <table:table-cell table:style-name="ce17" office:value-type="string" calcext:value-type="string">
            <text:p>alienazione</text:p>
          </table:table-cell>
          <table:table-cell table:style-name="ce64" table:formula="of:=[.J5]" office:value-type="float" office:value="29629.7339366516" calcext:value-type="float">
            <text:p>29.629,73 </text:p>
          </table:table-cell>
          <table:table-cell table:style-name="ce69" office:value-type="float" office:value="0" calcext:value-type="float">
            <text:p>- </text:p>
          </table:table-cell>
          <table:table-cell table:style-name="ce17"/>
          <table:table-cell table:style-name="ce66" office:value-type="float" office:value="0" calcext:value-type="float">
            <text:p>- </text:p>
          </table:table-cell>
          <table:table-cell table:number-columns-repeated="4" table:style-name="ce69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83" office:value-type="string" calcext:value-type="string">
            <text:p>Assegnatari originari Loffredo Achille e Salomè Raffaela, genitori deceduti</text:p>
            <text:p/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6">
          <table:table-cell table:style-name="ce3" table:formula="of:=[.A5]+1" office:value-type="float" office:value="3" calcext:value-type="float">
            <text:p>3</text:p>
          </table:table-cell>
          <table:table-cell table:style-name="ce10" office:value-type="string" calcext:value-type="string">
            <text:p>APPARTAMENTO PARCO SAN ROCCO</text:p>
          </table:table-cell>
          <table:table-cell table:style-name="ce17" office:value-type="string" calcext:value-type="string">
            <text:p>VIA CUCCARO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23" calcext:value-type="float">
            <text:p>23</text:p>
          </table:table-cell>
          <table:table-cell table:style-name="ce32" table:formula="of:=[.P6]-[.Q6]-[.R6]" office:value-type="float" office:value="29629.7339366516" calcext:value-type="float">
            <text:p>29.629,7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387.34" calcext:value-type="float">
            <text:p>387,34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6]*[.O6]" office:value-type="float" office:value="38734" calcext:value-type="float">
            <text:p>38.734,00 </text:p>
          </table:table-cell>
          <table:table-cell table:style-name="ce53" table:formula="of:=[.P6]*20/100" office:value-type="float" office:value="7746.8" calcext:value-type="float">
            <text:p>7.746,80 </text:p>
          </table:table-cell>
          <table:table-cell table:style-name="ce53" office:value-type="float" office:value="1357.46606334842" calcext:value-type="float">
            <text:p>1.357,47 </text:p>
          </table:table-cell>
          <table:table-cell table:style-name="ce6"/>
          <table:table-cell table:style-name="ce57" office:value-type="string" office:string-value="In corso di assegnazione" calcext:value-type="string">
            <text:p>In corso di assegnazion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6]" office:value-type="float" office:value="29629.7339366516" calcext:value-type="float">
            <text:p>29.629,73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83" office:value-type="string" calcext:value-type="string">
            <text:p>Alloggio in corso di sanatoria per regolarizzazione in favore</text:p>
            <text:p>di Radice Francesco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6]+1" office:value-type="float" office:value="4" calcext:value-type="float">
            <text:p>4</text:p>
          </table:table-cell>
          <table:table-cell table:style-name="ce10" office:value-type="string" calcext:value-type="string">
            <text:p>APPARTAMENTO PARCO SAN ROCCO</text:p>
          </table:table-cell>
          <table:table-cell table:style-name="ce17" office:value-type="string" calcext:value-type="string">
            <text:p>VIA CUCCARO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24" calcext:value-type="float">
            <text:p>24</text:p>
          </table:table-cell>
          <table:table-cell table:style-name="ce32" table:formula="of:=[.P7]-[.Q7]-[.R7]" office:value-type="float" office:value="27160.4561085973" calcext:value-type="float">
            <text:p>27.160,46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7]*[.O7]" office:value-type="float" office:value="35506" calcext:value-type="float">
            <text:p>35.506,00 </text:p>
          </table:table-cell>
          <table:table-cell table:style-name="ce53" table:formula="of:=[.P7]*20/100" office:value-type="float" office:value="7101.2" calcext:value-type="float">
            <text:p>7.101,20 </text:p>
          </table:table-cell>
          <table:table-cell table:style-name="ce53" office:value-type="float" office:value="1244.34389140272" calcext:value-type="float">
            <text:p>1.244,34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7]" office:value-type="float" office:value="27160.4561085973" calcext:value-type="float">
            <text:p>27.160,46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office:value-type="float" office:value="2716.05" calcext:value-type="float">
            <text:p>2.716,05</text:p>
          </table:table-cell>
          <table:table-cell table:formula="of:=SUM([.J7]-[.AE7])" office:value-type="float" office:value="24444.4061085973" calcext:value-type="float">
            <text:p>24.444,41</text:p>
          </table:table-cell>
          <table:table-cell table:style-name="ce4"/>
          <table:table-cell table:style-name="ce17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4">
          <table:table-cell table:style-name="ce3" table:formula="of:=[.A7]+1" office:value-type="float" office:value="5" calcext:value-type="float">
            <text:p>5</text:p>
          </table:table-cell>
          <table:table-cell table:style-name="ce10" office:value-type="string" calcext:value-type="string">
            <text:p>APPARTAMENTO PARCO GELSOMINO</text:p>
          </table:table-cell>
          <table:table-cell table:style-name="ce17" office:value-type="string" calcext:value-type="string">
            <text:p>VIA DE VIVO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7" calcext:value-type="float">
            <text:p>7</text:p>
          </table:table-cell>
          <table:table-cell table:style-name="ce32" table:formula="of:=[.P8]-[.Q8]-[.R8]" office:value-type="float" office:value="21029.6" calcext:value-type="float">
            <text:p>21.029,60 </text:p>
          </table:table-cell>
          <table:table-cell table:style-name="ce38" office:value-type="string" calcext:value-type="string">
            <text:p>A/3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325.37" calcext:value-type="float">
            <text:p>325,37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8]*[.O8]" office:value-type="float" office:value="32537" calcext:value-type="float">
            <text:p>32.537,00 </text:p>
          </table:table-cell>
          <table:table-cell table:style-name="ce53" table:formula="of:=[.P8]*20/100" office:value-type="float" office:value="6507.4" calcext:value-type="float">
            <text:p>6.507,40 </text:p>
          </table:table-cell>
          <table:table-cell table:style-name="ce53" table:formula="of:=15000*4.5/13.5" office:value-type="float" office:value="5000" calcext:value-type="float">
            <text:p>5.00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8]" office:value-type="float" office:value="21029.6" calcext:value-type="float">
            <text:p>21.029,60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/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17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8">
          <table:table-cell table:style-name="ce3" table:formula="of:=[.A8]+1" office:value-type="float" office:value="6" calcext:value-type="float">
            <text:p>6</text:p>
          </table:table-cell>
          <table:table-cell table:style-name="ce10" office:value-type="string" calcext:value-type="string">
            <text:p>APPARTAMENTO PARCO GELSOMINO</text:p>
          </table:table-cell>
          <table:table-cell table:style-name="ce17" office:value-type="string" calcext:value-type="string">
            <text:p>VIA DE VIVO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9" calcext:value-type="float">
            <text:p>9</text:p>
          </table:table-cell>
          <table:table-cell table:style-name="ce32" table:formula="of:=[.P9]-[.Q9]-[.R9]" office:value-type="float" office:value="21029.6" calcext:value-type="float">
            <text:p>21.029,60 </text:p>
          </table:table-cell>
          <table:table-cell table:style-name="ce38" office:value-type="string" calcext:value-type="string">
            <text:p>A/3</text:p>
          </table:table-cell>
          <table:table-cell table:style-name="ce38" office:value-type="float" office:value="3" calcext:value-type="float">
            <text:p>3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325.37" calcext:value-type="float">
            <text:p>325,37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9]*[.O9]" office:value-type="float" office:value="32537" calcext:value-type="float">
            <text:p>32.537,00 </text:p>
          </table:table-cell>
          <table:table-cell table:style-name="ce53" table:formula="of:=[.P9]*20/100" office:value-type="float" office:value="6507.4" calcext:value-type="float">
            <text:p>6.507,40 </text:p>
          </table:table-cell>
          <table:table-cell table:style-name="ce53" table:formula="of:=15000*4.5/13.5" office:value-type="float" office:value="5000" calcext:value-type="float">
            <text:p>5.00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9]" office:value-type="float" office:value="21029.6" calcext:value-type="float">
            <text:p>21.029,60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17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9]+1" office:value-type="float" office:value="7" calcext:value-type="float">
            <text:p>7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7" calcext:value-type="float">
            <text:p>17</text:p>
          </table:table-cell>
          <table:table-cell table:style-name="ce32" table:formula="of:=[.P10]-[.Q10]-[.R10]" office:value-type="float" office:value="20744.2303030303" calcext:value-type="float">
            <text:p>20.744,2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271.14" calcext:value-type="float">
            <text:p>271,14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0]*[.O10]" office:value-type="float" office:value="27114" calcext:value-type="float">
            <text:p>27.114,00 </text:p>
          </table:table-cell>
          <table:table-cell table:style-name="ce53" table:formula="of:=[.P10]*20/100" office:value-type="float" office:value="5422.8" calcext:value-type="float">
            <text:p>5.422,80 </text:p>
          </table:table-cell>
          <table:table-cell table:style-name="ce53" table:formula="of:=25000*5/132" office:value-type="float" office:value="946.969696969697" calcext:value-type="float">
            <text:p>946,9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0]" office:value-type="float" office:value="20744.2303030303" calcext:value-type="float">
            <text:p>20.744,2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78" table:formula="of:=SUM([.J9]+[.J10]+#REF!+#REF!+[.J11]+[.J12]+[.J14]+#REF!+[.J15]+#REF!+[.J16]+[.J17]+[.J16])" office:value-type="string" office:string-value="" calcext:value-type="error">
            <text:p>#RIF!</text:p>
          </table:table-cell>
          <table:table-cell table:style-name="ce78"/>
          <table:table-cell table:style-name="ce4"/>
          <table:table-cell table:style-name="ce71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0]+1" office:value-type="float" office:value="8" calcext:value-type="float">
            <text:p>8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" calcext:value-type="float">
            <text:p>24</text:p>
          </table:table-cell>
          <table:table-cell table:style-name="ce32" table:formula="of:=[.P11]-[.Q11]-[.R11]" office:value-type="float" office:value="14521.1212121212" calcext:value-type="float">
            <text:p>14.521,12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3.5" calcext:value-type="float">
            <text:p>3,5</text:p>
          </table:table-cell>
          <table:table-cell table:style-name="ce48" office:value-type="float" office:value="189.8" calcext:value-type="float">
            <text:p>189,8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1]*[.O11]" office:value-type="float" office:value="18980" calcext:value-type="float">
            <text:p>18.980,00 </text:p>
          </table:table-cell>
          <table:table-cell table:style-name="ce53" table:formula="of:=[.P11]*20/100" office:value-type="float" office:value="3796" calcext:value-type="float">
            <text:p>3.796,00 </text:p>
          </table:table-cell>
          <table:table-cell table:style-name="ce53" office:value-type="float" office:value="662.878787878788" calcext:value-type="float">
            <text:p>662,88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1]" office:value-type="float" office:value="14521.1212121212" calcext:value-type="float">
            <text:p>14.521,12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78" table:number-columns-repeated="2"/>
          <table:table-cell table:style-name="ce4"/>
          <table:table-cell table:style-name="ce71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1]+1" office:value-type="float" office:value="9" calcext:value-type="float">
            <text:p>9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7" calcext:value-type="float">
            <text:p>27</text:p>
          </table:table-cell>
          <table:table-cell table:style-name="ce32" table:formula="of:=[.P12]-[.Q12]-[.R12]" office:value-type="float" office:value="14521.1212121212" calcext:value-type="float">
            <text:p>14.521,12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3.5" calcext:value-type="float">
            <text:p>3,5</text:p>
          </table:table-cell>
          <table:table-cell table:style-name="ce48" office:value-type="float" office:value="189.8" calcext:value-type="float">
            <text:p>189,8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2]*[.O12]" office:value-type="float" office:value="18980" calcext:value-type="float">
            <text:p>18.980,00 </text:p>
          </table:table-cell>
          <table:table-cell table:style-name="ce53" table:formula="of:=[.P12]*20/100" office:value-type="float" office:value="3796" calcext:value-type="float">
            <text:p>3.796,00 </text:p>
          </table:table-cell>
          <table:table-cell table:style-name="ce53" office:value-type="float" office:value="662.878787878788" calcext:value-type="float">
            <text:p>662,88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2]" office:value-type="float" office:value="14521.1212121212" calcext:value-type="float">
            <text:p>14.521,12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78" table:number-columns-repeated="2"/>
          <table:table-cell table:style-name="ce4"/>
          <table:table-cell table:style-name="ce71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2]+1" office:value-type="float" office:value="10" calcext:value-type="float">
            <text:p>10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" calcext:value-type="float">
            <text:p>29</text:p>
          </table:table-cell>
          <table:table-cell table:style-name="ce32" table:formula="of:=[.P13]-[.Q13]-[.R13]" office:value-type="float" office:value="20744.2303030303" calcext:value-type="float">
            <text:p>20.744,2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271.14" calcext:value-type="float">
            <text:p>271,14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3]*[.O13]" office:value-type="float" office:value="27114" calcext:value-type="float">
            <text:p>27.114,00 </text:p>
          </table:table-cell>
          <table:table-cell table:style-name="ce53" table:formula="of:=[.P13]*20/100" office:value-type="float" office:value="5422.8" calcext:value-type="float">
            <text:p>5.422,80 </text:p>
          </table:table-cell>
          <table:table-cell table:style-name="ce53" office:value-type="float" office:value="946.969696969697" calcext:value-type="float">
            <text:p>946,9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3]" office:value-type="float" office:value="20744.2303030303" calcext:value-type="float">
            <text:p>20.744,2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78" table:number-columns-repeated="2"/>
          <table:table-cell table:style-name="ce4"/>
          <table:table-cell table:style-name="ce71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3]+1" office:value-type="float" office:value="11" calcext:value-type="float">
            <text:p>11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7" calcext:value-type="float">
            <text:p>47</text:p>
          </table:table-cell>
          <table:table-cell table:style-name="ce32" table:formula="of:=[.P14]-[.Q14]-[.R14]" office:value-type="float" office:value="20744.2303030303" calcext:value-type="float">
            <text:p>20.744,2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271.14" calcext:value-type="float">
            <text:p>271,14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4]*[.O14]" office:value-type="float" office:value="27114" calcext:value-type="float">
            <text:p>27.114,00 </text:p>
          </table:table-cell>
          <table:table-cell table:style-name="ce53" table:formula="of:=[.P14]*20/100" office:value-type="float" office:value="5422.8" calcext:value-type="float">
            <text:p>5.422,80 </text:p>
          </table:table-cell>
          <table:table-cell table:style-name="ce53" office:value-type="float" office:value="946.969696969697" calcext:value-type="float">
            <text:p>946,9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4]" office:value-type="float" office:value="20744.2303030303" calcext:value-type="float">
            <text:p>20.744,2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78" table:formula="of:=SUM([.AE12]+[.AE16])" office:value-type="string" office:string-value="" calcext:value-type="error">
            <text:p>#RIF!</text:p>
          </table:table-cell>
          <table:table-cell table:style-name="ce78"/>
          <table:table-cell table:style-name="ce80"/>
          <table:table-cell table:style-name="ce17" office:value-type="string" calcext:value-type="string">
            <text:p>Assegnataria originaria la sorella deceduta Francesca</text:p>
          </table:table-cell>
          <table:table-cell table:style-name="ce80"/>
          <table:table-cell table:style-name="ce78" table:number-columns-repeated="4"/>
          <table:table-cell table:style-name="ce80" table:number-columns-repeated="984"/>
          <table:table-cell/>
        </table:table-row>
        <table:table-row table:style-name="ro7">
          <table:table-cell table:style-name="ce3" table:formula="of:=[.A14]+1" office:value-type="float" office:value="12" calcext:value-type="float">
            <text:p>12</text:p>
          </table:table-cell>
          <table:table-cell table:style-name="ce10" office:value-type="string" calcext:value-type="string">
            <text:p>APPARTAMENTO PARCO CARAVAGLIOS</text:p>
          </table:table-cell>
          <table:table-cell table:style-name="ce17" office:value-type="string" calcext:value-type="string">
            <text:p>VIA D.PETRI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0" calcext:value-type="float">
            <text:p>50</text:p>
          </table:table-cell>
          <table:table-cell table:style-name="ce32" table:formula="of:=[.P15]-[.Q15]-[.R15]" office:value-type="float" office:value="14521.1212121212" calcext:value-type="float">
            <text:p>14.521,12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3.5" calcext:value-type="float">
            <text:p>3,5</text:p>
          </table:table-cell>
          <table:table-cell table:style-name="ce48" office:value-type="float" office:value="189.8" calcext:value-type="float">
            <text:p>189,8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5]*[.O15]" office:value-type="float" office:value="18980" calcext:value-type="float">
            <text:p>18.980,00 </text:p>
          </table:table-cell>
          <table:table-cell table:style-name="ce53" table:formula="of:=[.P15]*20/100" office:value-type="float" office:value="3796" calcext:value-type="float">
            <text:p>3.796,00 </text:p>
          </table:table-cell>
          <table:table-cell table:style-name="ce53" office:value-type="float" office:value="662.878787878788" calcext:value-type="float">
            <text:p>662,88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5]" office:value-type="float" office:value="14521.1212121212" calcext:value-type="float">
            <text:p>14.521,12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78" table:number-columns-repeated="2"/>
          <table:table-cell table:style-name="ce4"/>
          <table:table-cell table:style-name="ce17" office:value-type="string" calcext:value-type="string">
            <text:p>Coniugata con Falco Vittorio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6">
          <table:table-cell table:style-name="ce3" table:formula="of:=[.A15]+1" office:value-type="float" office:value="13" calcext:value-type="float">
            <text:p>13</text:p>
          </table:table-cell>
          <table:table-cell table:style-name="ce10" office:value-type="string" calcext:value-type="string">
            <text:p>APPARTAMENTO PARCO CAFASSO</text:p>
          </table:table-cell>
          <table:table-cell table:style-name="ce17" office:value-type="string" calcext:value-type="string">
            <text:p>VIA F. DENZ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formula="of:=[.P16]-[.Q16]-[.R16]" office:value-type="float" office:value="31902.9333333333" calcext:value-type="float">
            <text:p>31.902,9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6]*[.O16]" office:value-type="float" office:value="41962" calcext:value-type="float">
            <text:p>41.962,00 </text:p>
          </table:table-cell>
          <table:table-cell table:style-name="ce53" table:formula="of:=[.P16]*20/100" office:value-type="float" office:value="8392.4" calcext:value-type="float">
            <text:p>8.392,40 </text:p>
          </table:table-cell>
          <table:table-cell table:style-name="ce53" table:formula="of:=35000*6.5/136.5" office:value-type="float" office:value="1666.66666666667" calcext:value-type="float">
            <text:p>1.666,67 </text:p>
          </table:table-cell>
          <table:table-cell table:style-name="ce6"/>
          <table:table-cell table:style-name="ce57" office:value-type="string" calcext:value-type="string">
            <text:p>Da volturare alla vedova </text:p>
            <text:p>Del Vaglio Ada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6]" office:value-type="float" office:value="31902.9333333333" calcext:value-type="float">
            <text:p>31.902,9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79" table:formula="of:=SUM(#REF!+#REF!+#REF!+#REF!+#REF!+#REF!+[.J21]+[.J19]+[.J20]+#REF!)" office:value-type="string" office:string-value="" calcext:value-type="error">
            <text:p>#RIF!</text:p>
          </table:table-cell>
          <table:table-cell table:formula="of:=SUM(#REF!+[.AF19]+[.AF19]+[.AF22])" office:value-type="string" office:string-value="" calcext:value-type="error">
            <text:p>#RIF!</text:p>
          </table:table-cell>
          <table:table-cell table:style-name="ce4"/>
          <table:table-cell table:style-name="ce83" office:value-type="string" calcext:value-type="string">
            <text:p>Assegnazione in corso di voltura alla vedova Del Vaglio</text:p>
            <text:p> Ada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6]+1" office:value-type="float" office:value="14" calcext:value-type="float">
            <text:p>14</text:p>
          </table:table-cell>
          <table:table-cell table:style-name="ce10" office:value-type="string" calcext:value-type="string">
            <text:p>APPARTAMENTO PARCO CAFASSO</text:p>
          </table:table-cell>
          <table:table-cell table:style-name="ce17" office:value-type="string" calcext:value-type="string">
            <text:p>VIA F. DENZ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32" table:formula="of:=[.P17]-[.Q17]-[.R17]" office:value-type="float" office:value="31902.9333333333" calcext:value-type="float">
            <text:p>31.902,9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7]*[.O17]" office:value-type="float" office:value="41962" calcext:value-type="float">
            <text:p>41.962,00 </text:p>
          </table:table-cell>
          <table:table-cell table:style-name="ce53" table:formula="of:=[.P17]*20/100" office:value-type="float" office:value="8392.4" calcext:value-type="float">
            <text:p>8.392,40 </text:p>
          </table:table-cell>
          <table:table-cell table:style-name="ce53" office:value-type="float" office:value="1666.66666666667" calcext:value-type="float">
            <text:p>1.666,6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7]" office:value-type="float" office:value="31902.9333333333" calcext:value-type="float">
            <text:p>31.902,9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17"/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8">
          <table:table-cell table:style-name="ce3" table:formula="of:=[.A17]+1" office:value-type="float" office:value="15" calcext:value-type="float">
            <text:p>15</text:p>
          </table:table-cell>
          <table:table-cell table:style-name="ce10" office:value-type="string" calcext:value-type="string">
            <text:p>APPARTAMENTO PARCO CAFASSO</text:p>
          </table:table-cell>
          <table:table-cell table:style-name="ce17" office:value-type="string" calcext:value-type="string">
            <text:p>VIA F. DENZ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32" table:formula="of:=[.P18]-[.Q18]-[.R18]" office:value-type="float" office:value="31902.9333333333" calcext:value-type="float">
            <text:p>31.902,93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8]*[.O18]" office:value-type="float" office:value="41962" calcext:value-type="float">
            <text:p>41.962,00 </text:p>
          </table:table-cell>
          <table:table-cell table:style-name="ce53" table:formula="of:=[.P18]*20/100" office:value-type="float" office:value="8392.4" calcext:value-type="float">
            <text:p>8.392,40 </text:p>
          </table:table-cell>
          <table:table-cell table:style-name="ce53" office:value-type="float" office:value="1666.66666666667" calcext:value-type="float">
            <text:p>1.666,67 </text:p>
          </table:table-cell>
          <table:table-cell table:style-name="ce6"/>
          <table:table-cell table:style-name="ce57" office:value-type="string" calcext:value-type="string">
            <text:p>Da volturare alla vedova </text:p>
            <text:p>Angellotti Maria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8]" office:value-type="float" office:value="31902.9333333333" calcext:value-type="float">
            <text:p>31.902,93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83" office:value-type="string" calcext:value-type="string">
            <text:p>Assegnazione in corso di voltura alla vedova Angellotti Maria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7">
          <table:table-cell table:style-name="ce3" table:formula="of:=[.A18]+1" office:value-type="float" office:value="16" calcext:value-type="float">
            <text:p>16</text:p>
          </table:table-cell>
          <table:table-cell table:style-name="ce10" office:value-type="string" calcext:value-type="string">
            <text:p>APPARTAMENTO PARCO CAFASSO</text:p>
          </table:table-cell>
          <table:table-cell table:style-name="ce17" office:value-type="string" calcext:value-type="string">
            <text:p>VIA F. DENZ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32" table:formula="of:=[.P19]-[.Q19]-[.R19]" office:value-type="float" office:value="14286.5641025641" calcext:value-type="float">
            <text:p>14.286,56 </text:p>
          </table:table-cell>
          <table:table-cell table:style-name="ce38" office:value-type="string" calcext:value-type="string">
            <text:p>A/2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3.5" calcext:value-type="float">
            <text:p>3,5</text:p>
          </table:table-cell>
          <table:table-cell table:style-name="ce48" office:value-type="float" office:value="189.8" calcext:value-type="float">
            <text:p>189,80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19]*[.O19]" office:value-type="float" office:value="18980" calcext:value-type="float">
            <text:p>18.980,00 </text:p>
          </table:table-cell>
          <table:table-cell table:style-name="ce53" table:formula="of:=[.P19]*20/100" office:value-type="float" office:value="3796" calcext:value-type="float">
            <text:p>3.796,00 </text:p>
          </table:table-cell>
          <table:table-cell table:style-name="ce53" office:value-type="float" office:value="897.435897435897" calcext:value-type="float">
            <text:p>897,44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19]" office:value-type="float" office:value="14286.5641025641" calcext:value-type="float">
            <text:p>14.286,56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3"/>
          <table:table-cell table:style-name="ce17" office:value-type="string" calcext:value-type="string">
            <text:p>Assegnatario originario Pignalosa Ciro, nonno deceduto</text:p>
          </table:table-cell>
          <table:table-cell table:style-name="ce4"/>
          <table:table-cell table:style-name="ce84" table:number-columns-repeated="4"/>
          <table:table-cell table:style-name="ce4" table:number-columns-repeated="984"/>
          <table:table-cell/>
        </table:table-row>
        <table:table-row table:style-name="ro9">
          <table:table-cell table:style-name="ce3" table:formula="of:=[.A19]+1" office:value-type="float" office:value="17" calcext:value-type="float">
            <text:p>17</text:p>
          </table:table-cell>
          <table:table-cell table:style-name="ce10" office:value-type="string" calcext:value-type="string">
            <text:p>APPARTAMENTO PARCO ESPOSITO</text:p>
          </table:table-cell>
          <table:table-cell table:style-name="ce17" office:value-type="string" calcext:value-type="string">
            <text:p>VIA G. DE FALCO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string" calcext:value-type="string">
            <text:p>UNIC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formula="of:=[.P20]-[.Q20]-[.R20]" office:value-type="float" office:value="27406.4484848485" calcext:value-type="float">
            <text:p>27.406,45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61.52" calcext:value-type="float">
            <text:p>361,5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0]*[.O20]" office:value-type="float" office:value="36152" calcext:value-type="float">
            <text:p>36.152,00 </text:p>
          </table:table-cell>
          <table:table-cell table:style-name="ce53" table:formula="of:=[.P20]*20/100" office:value-type="float" office:value="7230.4" calcext:value-type="float">
            <text:p>7.230,40 </text:p>
          </table:table-cell>
          <table:table-cell table:style-name="ce53" table:formula="of:=15000*5/49.5" office:value-type="float" office:value="1515.15151515152" calcext:value-type="float">
            <text:p>1.515,15 </text:p>
          </table:table-cell>
          <table:table-cell table:style-name="ce6"/>
          <table:table-cell table:style-name="ce58"/>
          <table:table-cell table:style-name="ce17" office:value-type="string" calcext:value-type="string">
            <text:p>alienazione</text:p>
          </table:table-cell>
          <table:table-cell table:style-name="ce66" table:formula="of:=[.J20]" office:value-type="float" office:value="27406.4484848485" calcext:value-type="float">
            <text:p>27.406,45 </text:p>
          </table:table-cell>
          <table:table-cell table:style-name="ce69" office:value-type="float" office:value="0" calcext:value-type="float">
            <text:p>- </text:p>
          </table:table-cell>
          <table:table-cell table:style-name="ce17"/>
          <table:table-cell table:style-name="ce66" office:value-type="float" office:value="0" calcext:value-type="float">
            <text:p>- </text:p>
          </table:table-cell>
          <table:table-cell table:style-name="ce69" office:value-type="float" office:value="0" calcext:value-type="float">
            <text:p>- </text:p>
          </table:table-cell>
          <table:table-cell table:style-name="ce17"/>
          <table:table-cell table:number-columns-repeated="2" table:style-name="ce66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83" office:value-type="string" calcext:value-type="string">
            <text:p>Assegnazione in corso di sanatoria in favore di Varriale </text:p>
            <text:p>Anna</text:p>
          </table:table-cell>
          <table:table-cell table:number-columns-repeated="990"/>
        </table:table-row>
        <table:table-row table:style-name="ro7">
          <table:table-cell table:style-name="ce3" table:formula="of:=[.A20]+1" office:value-type="float" office:value="18" calcext:value-type="float">
            <text:p>18</text:p>
          </table:table-cell>
          <table:table-cell table:style-name="ce10" office:value-type="string" calcext:value-type="string">
            <text:p>APPARTAMENTO PARCO ESPOSITO</text:p>
          </table:table-cell>
          <table:table-cell table:style-name="ce17" office:value-type="string" calcext:value-type="string">
            <text:p>VIA G. DE FALCO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string" calcext:value-type="string">
            <text:p>UNIC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formula="of:=[.P21]-[.Q21]-[.R21]" office:value-type="float" office:value="27406.4484848485" calcext:value-type="float">
            <text:p>27.406,45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61.52" calcext:value-type="float">
            <text:p>361,5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1]*[.O21]" office:value-type="float" office:value="36152" calcext:value-type="float">
            <text:p>36.152,00 </text:p>
          </table:table-cell>
          <table:table-cell table:style-name="ce53" table:formula="of:=[.P21]*20/100" office:value-type="float" office:value="7230.4" calcext:value-type="float">
            <text:p>7.230,40 </text:p>
          </table:table-cell>
          <table:table-cell table:style-name="ce53" office:value-type="float" office:value="1515.15151515152" calcext:value-type="float">
            <text:p>1.515,15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21]" office:value-type="float" office:value="27406.4484848485" calcext:value-type="float">
            <text:p>27.406,45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1]+1" office:value-type="float" office:value="19" calcext:value-type="float">
            <text:p>19</text:p>
          </table:table-cell>
          <table:table-cell table:style-name="ce10" office:value-type="string" calcext:value-type="string">
            <text:p>APPARTAMENTO PARCO ESPOSITO</text:p>
          </table:table-cell>
          <table:table-cell table:style-name="ce17" office:value-type="string" calcext:value-type="string">
            <text:p>VIA G. DE FALCO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string" calcext:value-type="string">
            <text:p>UNIC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3" calcext:value-type="float">
            <text:p>3</text:p>
          </table:table-cell>
          <table:table-cell table:style-name="ce32" table:formula="of:=[.P22]-[.Q22]-[.R22]" office:value-type="float" office:value="21925.4787878788" calcext:value-type="float">
            <text:p>21.925,48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289.22" calcext:value-type="float">
            <text:p>289,2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2]*[.O22]" office:value-type="float" office:value="28922" calcext:value-type="float">
            <text:p>28.922,00 </text:p>
          </table:table-cell>
          <table:table-cell table:style-name="ce53" table:formula="of:=[.P22]*20/100" office:value-type="float" office:value="5784.4" calcext:value-type="float">
            <text:p>5.784,40 </text:p>
          </table:table-cell>
          <table:table-cell table:style-name="ce53" table:formula="of:=15000*4/49.5" office:value-type="float" office:value="1212.12121212121" calcext:value-type="float">
            <text:p>1.212,12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22]" office:value-type="float" office:value="21925.4787878788" calcext:value-type="float">
            <text:p>21.925,48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2]+1" office:value-type="float" office:value="20" calcext:value-type="float">
            <text:p>20</text:p>
          </table:table-cell>
          <table:table-cell table:style-name="ce10" office:value-type="string" calcext:value-type="string">
            <text:p>APPARTAMENTO PARCO ESPOSITO</text:p>
          </table:table-cell>
          <table:table-cell table:style-name="ce17" office:value-type="string" calcext:value-type="string">
            <text:p>VIA G. DE FALCO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string" calcext:value-type="string">
            <text:p>UNIC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4" calcext:value-type="float">
            <text:p>4</text:p>
          </table:table-cell>
          <table:table-cell table:style-name="ce32" table:formula="of:=[.P23]-[.Q23]-[.R23]" office:value-type="float" office:value="27406.4484848485" calcext:value-type="float">
            <text:p>27.406,45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61.52" calcext:value-type="float">
            <text:p>361,5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3]*[.O23]" office:value-type="float" office:value="36152" calcext:value-type="float">
            <text:p>36.152,00 </text:p>
          </table:table-cell>
          <table:table-cell table:style-name="ce53" table:formula="of:=[.P23]*20/100" office:value-type="float" office:value="7230.4" calcext:value-type="float">
            <text:p>7.230,40 </text:p>
          </table:table-cell>
          <table:table-cell table:style-name="ce53" office:value-type="float" office:value="1515.15151515152" calcext:value-type="float">
            <text:p>1.515,15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23]" office:value-type="float" office:value="27406.4484848485" calcext:value-type="float">
            <text:p>27.406,45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3]+1" office:value-type="float" office:value="21" calcext:value-type="float">
            <text:p>21</text:p>
          </table:table-cell>
          <table:table-cell table:style-name="ce10" office:value-type="string" calcext:value-type="string">
            <text:p>APPARTAMENTO PARCO ESPOSITO</text:p>
          </table:table-cell>
          <table:table-cell table:style-name="ce17" office:value-type="string" calcext:value-type="string">
            <text:p>VIA G. DE FALCO</text:p>
          </table:table-cell>
          <table:table-cell table:style-name="ce17" office:value-type="float" office:value="92" calcext:value-type="float">
            <text:p>92</text:p>
          </table:table-cell>
          <table:table-cell table:style-name="ce23" office:value-type="string" calcext:value-type="string">
            <text:p>UNIC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8" calcext:value-type="float">
            <text:p>8</text:p>
          </table:table-cell>
          <table:table-cell table:style-name="ce32" table:formula="of:=[.P24]-[.Q24]-[.R24]" office:value-type="float" office:value="27406.4484848485" calcext:value-type="float">
            <text:p>27.406,45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61.52" calcext:value-type="float">
            <text:p>361,5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4]*[.O24]" office:value-type="float" office:value="36152" calcext:value-type="float">
            <text:p>36.152,00 </text:p>
          </table:table-cell>
          <table:table-cell table:style-name="ce53" table:formula="of:=[.P24]*20/100" office:value-type="float" office:value="7230.4" calcext:value-type="float">
            <text:p>7.230,40 </text:p>
          </table:table-cell>
          <table:table-cell table:style-name="ce53" office:value-type="float" office:value="1515.15151515152" calcext:value-type="float">
            <text:p>1.515,15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 office:value-type="string" calcext:value-type="string">
            <text:p>alienazione</text:p>
          </table:table-cell>
          <table:table-cell table:style-name="ce65" table:formula="of:=[.J24]" office:value-type="float" office:value="27406.4484848485" calcext:value-type="float">
            <text:p>27.406,45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/>
          <table:table-cell table:number-columns-repeated="2"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4]+1" office:value-type="float" office:value="22" calcext:value-type="float">
            <text:p>22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7" calcext:value-type="float">
            <text:p>7</text:p>
          </table:table-cell>
          <table:table-cell table:style-name="ce32" table:formula="of:=[.P25]-[.Q25]-[.R25]" office:value-type="float" office:value="30908.7812865497" calcext:value-type="float">
            <text:p>30.908,78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5]*[.O25]" office:value-type="float" office:value="41962" calcext:value-type="float">
            <text:p>41.962,00 </text:p>
          </table:table-cell>
          <table:table-cell table:style-name="ce53" table:formula="of:=[.P25]*20/100" office:value-type="float" office:value="8392.4" calcext:value-type="float">
            <text:p>8.392,40 </text:p>
          </table:table-cell>
          <table:table-cell table:style-name="ce53" table:formula="of:=35000*6.5/85.5" office:value-type="float" office:value="2660.81871345029" calcext:value-type="float">
            <text:p>2.660,82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820.46" calcext:value-type="float">
            <text:p>2.820,46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25]" office:value-type="float" office:value="30908.7812865497" calcext:value-type="float">
            <text:p>30.908,78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5]+1" office:value-type="float" office:value="23" calcext:value-type="float">
            <text:p>23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8" calcext:value-type="float">
            <text:p>8</text:p>
          </table:table-cell>
          <table:table-cell table:style-name="ce32" table:formula="of:=[.P26]-[.Q26]-[.R26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6]*[.O26]" office:value-type="float" office:value="35506" calcext:value-type="float">
            <text:p>35.506,00 </text:p>
          </table:table-cell>
          <table:table-cell table:style-name="ce53" table:formula="of:=[.P26]*20/100" office:value-type="float" office:value="7101.2" calcext:value-type="float">
            <text:p>7.101,20 </text:p>
          </table:table-cell>
          <table:table-cell table:style-name="ce53" table:formula="of:=35000*5.5/85.5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26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26]+1" office:value-type="float" office:value="24" calcext:value-type="float">
            <text:p>24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9" calcext:value-type="float">
            <text:p>9</text:p>
          </table:table-cell>
          <table:table-cell table:style-name="ce32" table:formula="of:=[.P27]-[.Q27]-[.R27]" office:value-type="float" office:value="30908.7812865497" calcext:value-type="float">
            <text:p>30.908,78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7]*[.O27]" office:value-type="float" office:value="41962" calcext:value-type="float">
            <text:p>41.962,00 </text:p>
          </table:table-cell>
          <table:table-cell table:style-name="ce53" table:formula="of:=[.P27]*20/100" office:value-type="float" office:value="8392.4" calcext:value-type="float">
            <text:p>8.392,40 </text:p>
          </table:table-cell>
          <table:table-cell table:style-name="ce53" office:value-type="float" office:value="2660.81871345029" calcext:value-type="float">
            <text:p>2.660,82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820.46" calcext:value-type="float">
            <text:p>2.820,46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27]" office:value-type="float" office:value="30908.7812865497" calcext:value-type="float">
            <text:p>30.908,78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Quaranta Luigi, coniuge deceduto</text:p>
          </table:table-cell>
          <table:table-cell table:number-columns-repeated="990"/>
        </table:table-row>
        <table:table-row table:style-name="ro4">
          <table:table-cell table:style-name="ce3" table:formula="of:=[.A27]+1" office:value-type="float" office:value="25" calcext:value-type="float">
            <text:p>25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1" calcext:value-type="float">
            <text:p>11</text:p>
          </table:table-cell>
          <table:table-cell table:style-name="ce32" table:formula="of:=[.P28]-[.Q28]-[.R28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8]*[.O28]" office:value-type="float" office:value="35506" calcext:value-type="float">
            <text:p>35.506,00 </text:p>
          </table:table-cell>
          <table:table-cell table:style-name="ce53" table:formula="of:=[.P28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28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83" office:value-type="string" calcext:value-type="string">
            <text:p>Assegnatario originario Pignalosa Giovanni, coniuge </text:p>
            <text:p>emigrato</text:p>
          </table:table-cell>
          <table:table-cell table:number-columns-repeated="990"/>
        </table:table-row>
        <table:table-row table:style-name="ro6">
          <table:table-cell table:style-name="ce3" table:formula="of:=[.A28]+1" office:value-type="float" office:value="26" calcext:value-type="float">
            <text:p>26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3" calcext:value-type="float">
            <text:p>13</text:p>
          </table:table-cell>
          <table:table-cell table:style-name="ce32" table:formula="of:=[.P29]-[.Q29]-[.R29]" office:value-type="float" office:value="30908.7812865497" calcext:value-type="float">
            <text:p>30.908,78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19.62" calcext:value-type="float">
            <text:p>419,6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29]*[.O29]" office:value-type="float" office:value="41962" calcext:value-type="float">
            <text:p>41.962,00 </text:p>
          </table:table-cell>
          <table:table-cell table:style-name="ce53" table:formula="of:=[.P29]*20/100" office:value-type="float" office:value="8392.4" calcext:value-type="float">
            <text:p>8.392,40 </text:p>
          </table:table-cell>
          <table:table-cell table:style-name="ce53" office:value-type="float" office:value="2660.81871345029" calcext:value-type="float">
            <text:p>2.660,82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820.46" calcext:value-type="float">
            <text:p>2.820,46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29]" office:value-type="float" office:value="30908.7812865497" calcext:value-type="float">
            <text:p>30.908,78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83"/>
          <table:table-cell table:number-columns-repeated="990"/>
        </table:table-row>
        <table:table-row table:style-name="ro7">
          <table:table-cell table:style-name="ce3" table:formula="of:=[.A29]+1" office:value-type="float" office:value="27" calcext:value-type="float">
            <text:p>27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4" calcext:value-type="float">
            <text:p>14</text:p>
          </table:table-cell>
          <table:table-cell table:style-name="ce32" table:formula="of:=[.P30]-[.Q30]-[.R30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0]*[.O30]" office:value-type="float" office:value="35506" calcext:value-type="float">
            <text:p>35.506,00 </text:p>
          </table:table-cell>
          <table:table-cell table:style-name="ce53" table:formula="of:=[.P30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0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0]+1" office:value-type="float" office:value="28" calcext:value-type="float">
            <text:p>28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6" calcext:value-type="float">
            <text:p>16</text:p>
          </table:table-cell>
          <table:table-cell table:style-name="ce32" table:formula="of:=[.P31]-[.Q31]-[.R31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1]*[.O31]" office:value-type="float" office:value="35506" calcext:value-type="float">
            <text:p>35.506,00 </text:p>
          </table:table-cell>
          <table:table-cell table:style-name="ce53" table:formula="of:=[.P31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1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1]+1" office:value-type="float" office:value="29" calcext:value-type="float">
            <text:p>29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7" calcext:value-type="float">
            <text:p>17</text:p>
          </table:table-cell>
          <table:table-cell table:style-name="ce32" table:formula="of:=[.P32]-[.Q32]-[.R32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2]*[.O32]" office:value-type="float" office:value="35506" calcext:value-type="float">
            <text:p>35.506,00 </text:p>
          </table:table-cell>
          <table:table-cell table:style-name="ce53" table:formula="of:=[.P32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2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2]+1" office:value-type="float" office:value="30" calcext:value-type="float">
            <text:p>30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2" calcext:value-type="float">
            <text:p>22</text:p>
          </table:table-cell>
          <table:table-cell table:style-name="ce32" table:formula="of:=[.P33]-[.Q33]-[.R33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3]*[.O33]" office:value-type="float" office:value="35506" calcext:value-type="float">
            <text:p>35.506,00 </text:p>
          </table:table-cell>
          <table:table-cell table:style-name="ce53" table:formula="of:=[.P33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3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3]+1" office:value-type="float" office:value="31" calcext:value-type="float">
            <text:p>31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3" calcext:value-type="float">
            <text:p>23</text:p>
          </table:table-cell>
          <table:table-cell table:style-name="ce32" table:formula="of:=[.P34]-[.Q34]-[.R34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4]*[.O34]" office:value-type="float" office:value="35506" calcext:value-type="float">
            <text:p>35.506,00 </text:p>
          </table:table-cell>
          <table:table-cell table:style-name="ce53" table:formula="of:=[.P34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4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4]+1" office:value-type="float" office:value="32" calcext:value-type="float">
            <text:p>32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4" calcext:value-type="float">
            <text:p>24</text:p>
          </table:table-cell>
          <table:table-cell table:style-name="ce32" table:formula="of:=[.P35]-[.Q35]-[.R35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5]*[.O35]" office:value-type="float" office:value="35506" calcext:value-type="float">
            <text:p>35.506,00 </text:p>
          </table:table-cell>
          <table:table-cell table:style-name="ce53" table:formula="of:=[.P35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5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5]+1" office:value-type="float" office:value="33" calcext:value-type="float">
            <text:p>33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" calcext:value-type="float">
            <text:p>25</text:p>
          </table:table-cell>
          <table:table-cell table:style-name="ce32" table:formula="of:=[.P36]-[.Q36]-[.R36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6]*[.O36]" office:value-type="float" office:value="35506" calcext:value-type="float">
            <text:p>35.506,00 </text:p>
          </table:table-cell>
          <table:table-cell table:style-name="ce53" table:formula="of:=[.P36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6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6]+1" office:value-type="float" office:value="34" calcext:value-type="float">
            <text:p>34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" calcext:value-type="float">
            <text:p>27</text:p>
          </table:table-cell>
          <table:table-cell table:style-name="ce32" table:formula="of:=[.P37]-[.Q37]-[.R37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7]*[.O37]" office:value-type="float" office:value="35506" calcext:value-type="float">
            <text:p>35.506,00 </text:p>
          </table:table-cell>
          <table:table-cell table:style-name="ce53" table:formula="of:=[.P37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7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7]+1" office:value-type="float" office:value="35" calcext:value-type="float">
            <text:p>35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" calcext:value-type="float">
            <text:p>28</text:p>
          </table:table-cell>
          <table:table-cell table:style-name="ce32" table:formula="of:=[.P38]-[.Q38]-[.R38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8]*[.O38]" office:value-type="float" office:value="35506" calcext:value-type="float">
            <text:p>35.506,00 </text:p>
          </table:table-cell>
          <table:table-cell table:style-name="ce53" table:formula="of:=[.P38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8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8]+1" office:value-type="float" office:value="36" calcext:value-type="float">
            <text:p>36</text:p>
          </table:table-cell>
          <table:table-cell table:style-name="ce10" office:value-type="string" calcext:value-type="string">
            <text:p>APPARTAMENTO PARCO DE VIVO</text:p>
          </table:table-cell>
          <table:table-cell table:style-name="ce17" office:value-type="string" calcext:value-type="string">
            <text:p>CORSO ITALIA</text:p>
          </table:table-cell>
          <table:table-cell table:style-name="ce17" office:value-type="float" office:value="288" calcext:value-type="float">
            <text:p>28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9" calcext:value-type="float">
            <text:p>29</text:p>
          </table:table-cell>
          <table:table-cell table:style-name="ce32" table:formula="of:=[.P39]-[.Q39]-[.R39]" office:value-type="float" office:value="26153.3380116959" calcext:value-type="float">
            <text:p>26.153,3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39]*[.O39]" office:value-type="float" office:value="35506" calcext:value-type="float">
            <text:p>35.506,00 </text:p>
          </table:table-cell>
          <table:table-cell table:style-name="ce53" table:formula="of:=[.P39]*20/100" office:value-type="float" office:value="7101.2" calcext:value-type="float">
            <text:p>7.101,20 </text:p>
          </table:table-cell>
          <table:table-cell table:style-name="ce53" office:value-type="float" office:value="2251.46198830409" calcext:value-type="float">
            <text:p>2.251,4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386.55" calcext:value-type="float">
            <text:p>2.386,5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39]" office:value-type="float" office:value="26153.3380116959" calcext:value-type="float">
            <text:p>26.153,3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39]+1" office:value-type="float" office:value="37" calcext:value-type="float">
            <text:p>37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6" calcext:value-type="float">
            <text:p>6</text:p>
          </table:table-cell>
          <table:table-cell table:style-name="ce32" table:formula="of:=[.P40]-[.Q40]-[.R40]" office:value-type="float" office:value="20011.1508090615" calcext:value-type="float">
            <text:p>20.011,15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258.23" calcext:value-type="float">
            <text:p>258,23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0]*[.O40]" office:value-type="float" office:value="25823" calcext:value-type="float">
            <text:p>25.823,00 </text:p>
          </table:table-cell>
          <table:table-cell table:style-name="ce53" table:formula="of:=[.P40]*20/100" office:value-type="float" office:value="5164.6" calcext:value-type="float">
            <text:p>5.164,60 </text:p>
          </table:table-cell>
          <table:table-cell table:style-name="ce53" office:value-type="float" office:value="647.249190938511" calcext:value-type="float">
            <text:p>647,25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1553.4" calcext:value-type="float">
            <text:p>1.553,4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0]" office:value-type="float" office:value="20011.1508090615" calcext:value-type="float">
            <text:p>20.011,15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40]+1" office:value-type="float" office:value="38" calcext:value-type="float">
            <text:p>38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3" calcext:value-type="float">
            <text:p>13</text:p>
          </table:table-cell>
          <table:table-cell table:style-name="ce32" table:formula="of:=[.P41]-[.Q41]-[.R41]" office:value-type="float" office:value="25014.1385113269" calcext:value-type="float">
            <text:p>25.014,1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22.79" calcext:value-type="float">
            <text:p>322,7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1]*[.O41]" office:value-type="float" office:value="32279" calcext:value-type="float">
            <text:p>32.279,00 </text:p>
          </table:table-cell>
          <table:table-cell table:style-name="ce53" table:formula="of:=[.P41]*20/100" office:value-type="float" office:value="6455.8" calcext:value-type="float">
            <text:p>6.455,80 </text:p>
          </table:table-cell>
          <table:table-cell table:style-name="ce53" table:formula="of:=25000*5/154.5" office:value-type="float" office:value="809.061488673139" calcext:value-type="float">
            <text:p>809,0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1941.75" calcext:value-type="float">
            <text:p>1.941,7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1]" office:value-type="float" office:value="25014.1385113269" calcext:value-type="float">
            <text:p>25.014,1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10">
          <table:table-cell table:style-name="ce3" table:formula="of:=[.A41]+1" office:value-type="float" office:value="39" calcext:value-type="float">
            <text:p>39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6" calcext:value-type="float">
            <text:p>16</text:p>
          </table:table-cell>
          <table:table-cell table:style-name="ce32" table:formula="of:=[.P42]-[.Q42]-[.R42]" office:value-type="float" office:value="25014.1385113269" calcext:value-type="float">
            <text:p>25.014,1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22.79" calcext:value-type="float">
            <text:p>322,7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2]*[.O42]" office:value-type="float" office:value="32279" calcext:value-type="float">
            <text:p>32.279,00 </text:p>
          </table:table-cell>
          <table:table-cell table:style-name="ce53" table:formula="of:=[.P42]*20/100" office:value-type="float" office:value="6455.8" calcext:value-type="float">
            <text:p>6.455,80 </text:p>
          </table:table-cell>
          <table:table-cell table:style-name="ce53" office:value-type="float" office:value="809.061488673139" calcext:value-type="float">
            <text:p>809,06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1941.75" calcext:value-type="float">
            <text:p>1.941,7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2]" office:value-type="float" office:value="25014.1385113269" calcext:value-type="float">
            <text:p>25.014,1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83" office:value-type="string" calcext:value-type="string">
            <text:p>Assegnatario originario Marolda Ciro, coniuge</text:p>
            <text:p>deceduto</text:p>
          </table:table-cell>
          <table:table-cell table:number-columns-repeated="990"/>
        </table:table-row>
        <table:table-row table:style-name="ro7">
          <table:table-cell table:style-name="ce3" table:formula="of:=[.A42]+1" office:value-type="float" office:value="40" calcext:value-type="float">
            <text:p>40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8" calcext:value-type="float">
            <text:p>18</text:p>
          </table:table-cell>
          <table:table-cell table:style-name="ce32" table:formula="of:=[.P43]-[.Q43]-[.R43]" office:value-type="float" office:value="27514.8323624595" calcext:value-type="float">
            <text:p>27.514,83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3]*[.O43]" office:value-type="float" office:value="35506" calcext:value-type="float">
            <text:p>35.506,00 </text:p>
          </table:table-cell>
          <table:table-cell table:style-name="ce53" table:formula="of:=[.P43]*20/100" office:value-type="float" office:value="7101.2" calcext:value-type="float">
            <text:p>7.101,20 </text:p>
          </table:table-cell>
          <table:table-cell table:style-name="ce53" office:value-type="float" office:value="889.967637540453" calcext:value-type="float">
            <text:p>889,9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2135.92233009709" calcext:value-type="float">
            <text:p>2.135,92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3]" office:value-type="float" office:value="27514.8323624595" calcext:value-type="float">
            <text:p>27.514,83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Vedova di Ferro Rosario</text:p>
          </table:table-cell>
          <table:table-cell table:number-columns-repeated="990"/>
        </table:table-row>
        <table:table-row table:style-name="ro7">
          <table:table-cell table:style-name="ce3" table:formula="of:=[.A43]+1" office:value-type="float" office:value="41" calcext:value-type="float">
            <text:p>41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25" calcext:value-type="float">
            <text:p>25</text:p>
          </table:table-cell>
          <table:table-cell table:style-name="ce32" table:formula="of:=[.P44]-[.Q44]-[.R44]" office:value-type="float" office:value="27514.8323624595" calcext:value-type="float">
            <text:p>27.514,83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.5" calcext:value-type="float">
            <text:p>5,5</text:p>
          </table:table-cell>
          <table:table-cell table:style-name="ce48" office:value-type="float" office:value="355.06" calcext:value-type="float">
            <text:p>355,06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4]*[.O44]" office:value-type="float" office:value="35506" calcext:value-type="float">
            <text:p>35.506,00 </text:p>
          </table:table-cell>
          <table:table-cell table:style-name="ce53" table:formula="of:=[.P44]*20/100" office:value-type="float" office:value="7101.2" calcext:value-type="float">
            <text:p>7.101,20 </text:p>
          </table:table-cell>
          <table:table-cell table:style-name="ce53" office:value-type="float" office:value="889.967637540453" calcext:value-type="float">
            <text:p>889,97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2135.92233009709" calcext:value-type="float">
            <text:p>2.135,92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4]" office:value-type="float" office:value="27514.8323624595" calcext:value-type="float">
            <text:p>27.514,83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11">
          <table:table-cell table:style-name="ce3" table:formula="of:=[.A44]+1" office:value-type="float" office:value="42" calcext:value-type="float">
            <text:p>42</text:p>
          </table:table-cell>
          <table:table-cell table:style-name="ce10" office:value-type="string" calcext:value-type="string">
            <text:p>APPARTAMENTO PARCO PREZIOSO</text:p>
          </table:table-cell>
          <table:table-cell table:style-name="ce17" office:value-type="string" calcext:value-type="string">
            <text:p>VIA P. CARNERA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27" calcext:value-type="float">
            <text:p>27</text:p>
          </table:table-cell>
          <table:table-cell table:style-name="ce32" table:formula="of:=[.P45]-[.Q45]-[.R45]" office:value-type="float" office:value="25014.1385113269" calcext:value-type="float">
            <text:p>25.014,14 </text:p>
          </table:table-cell>
          <table:table-cell table:style-name="ce17" office:value-type="string" calcext:value-type="string">
            <text:p>A/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22.79" calcext:value-type="float">
            <text:p>322,7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5]*[.O45]" office:value-type="float" office:value="32279" calcext:value-type="float">
            <text:p>32.279,00 </text:p>
          </table:table-cell>
          <table:table-cell table:style-name="ce53" table:formula="of:=[.P45]*20/100" office:value-type="float" office:value="6455.8" calcext:value-type="float">
            <text:p>6.455,80 </text:p>
          </table:table-cell>
          <table:table-cell table:style-name="ce53" office:value-type="float" office:value="809.061488673139" calcext:value-type="float">
            <text:p>809,06 </text:p>
          </table:table-cell>
          <table:table-cell table:style-name="ce6"/>
          <table:table-cell table:style-name="ce58" office:value-type="string" office:string-value="In corso di assegnazione" calcext:value-type="string">
            <text:p>In corso di assegnazione </text:p>
          </table:table-cell>
          <table:table-cell table:style-name="ce17"/>
          <table:table-cell table:style-name="ce65" office:value-type="float" office:value="0" calcext:value-type="float">
            <text:p>- </text:p>
          </table:table-cell>
          <table:table-cell table:style-name="ce68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8" office:value-type="float" office:value="1941.75" calcext:value-type="float">
            <text:p>1.941,75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5]" office:value-type="float" office:value="25014.1385113269" calcext:value-type="float">
            <text:p>25.014,14 </text:p>
          </table:table-cell>
          <table:table-cell table:style-name="ce65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83" office:value-type="string" calcext:value-type="string">
            <text:p>In corso di sanatoria in favore della nipote Patricelli Simona,</text:p>
            <text:p>coniugata con De Maio Giuseppe</text:p>
          </table:table-cell>
          <table:table-cell table:number-columns-repeated="990"/>
        </table:table-row>
        <table:table-row table:style-name="ro7">
          <table:table-cell table:style-name="ce3" table:formula="of:=[.A45]+1" office:value-type="float" office:value="43" calcext:value-type="float">
            <text:p>43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formula="of:=[.P46]-[.Q46]-[.R46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6]*[.O46]" office:value-type="float" office:value="43382" calcext:value-type="float">
            <text:p>43.382,00 </text:p>
          </table:table-cell>
          <table:table-cell table:style-name="ce53" table:formula="of:=[.P46]*20/100" office:value-type="float" office:value="8676.4" calcext:value-type="float">
            <text:p>8.676,40 </text:p>
          </table:table-cell>
          <table:table-cell table:style-name="ce53" table:formula="of:=20000*6/125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table:formula="of:=50000*6/12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6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formula="of:=SUM([.J46]+#REF!+#REF!+[.J48]+[.J50]+[.J52]+#REF!+[.J54]+[.J57]+#REF!+#REF!+#REF!+#REF!+[.J59]+[.J61])" office:value-type="string" office:string-value="" calcext:value-type="error">
            <text:p>#RIF!</text:p>
          </table:table-cell>
          <table:table-cell table:style-name="ce4"/>
          <table:table-cell/>
          <table:table-cell table:style-name="ce17" office:value-type="string" calcext:value-type="string">
            <text:p>Assegnatario originario Perrotta Gennaro, coniuge deceduto</text:p>
          </table:table-cell>
          <table:table-cell table:number-columns-repeated="990"/>
        </table:table-row>
        <table:table-row table:style-name="ro7">
          <table:table-cell table:style-name="ce3" table:formula="of:=[.A46]+1" office:value-type="float" office:value="44" calcext:value-type="float">
            <text:p>44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4" calcext:value-type="float">
            <text:p>14</text:p>
          </table:table-cell>
          <table:table-cell table:style-name="ce32" table:formula="of:=[.P47]-[.Q47]-[.R47]" office:value-type="float" office:value="23989.6" calcext:value-type="float">
            <text:p>23.989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309.87" calcext:value-type="float">
            <text:p>309,87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7]*[.O47]" office:value-type="float" office:value="30987" calcext:value-type="float">
            <text:p>30.987,00 </text:p>
          </table:table-cell>
          <table:table-cell table:style-name="ce53" table:formula="of:=[.P47]*20/100" office:value-type="float" office:value="6197.4" calcext:value-type="float">
            <text:p>6.197,40 </text:p>
          </table:table-cell>
          <table:table-cell table:style-name="ce53" table:formula="of:=20000*5/125" office:value-type="float" office:value="800" calcext:value-type="float">
            <text:p>80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table:formula="of:=50000*5/125" office:value-type="float" office:value="2000" calcext:value-type="float">
            <text:p>2.0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7]" office:value-type="float" office:value="23989.6" calcext:value-type="float">
            <text:p>23.989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47]+1" office:value-type="float" office:value="45" calcext:value-type="float">
            <text:p>45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6" calcext:value-type="float">
            <text:p>16</text:p>
          </table:table-cell>
          <table:table-cell table:style-name="ce32" table:formula="of:=[.P48]-[.Q48]-[.R48]" office:value-type="float" office:value="21591.2" calcext:value-type="float">
            <text:p>21.591,2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278.89" calcext:value-type="float">
            <text:p>278,8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8]*[.O48]" office:value-type="float" office:value="27889" calcext:value-type="float">
            <text:p>27.889,00 </text:p>
          </table:table-cell>
          <table:table-cell table:style-name="ce53" table:formula="of:=[.P48]*20/100" office:value-type="float" office:value="5577.8" calcext:value-type="float">
            <text:p>5.577,80 </text:p>
          </table:table-cell>
          <table:table-cell table:style-name="ce53" table:formula="of:=20000*4.5/125" office:value-type="float" office:value="720" calcext:value-type="float">
            <text:p>72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table:formula="of:=50000*4.5/125" office:value-type="float" office:value="1800" calcext:value-type="float">
            <text:p>1.8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8]" office:value-type="float" office:value="21591.2" calcext:value-type="float">
            <text:p>21.591,2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office:value-type="float" office:value="2159.12" calcext:value-type="float">
            <text:p>2.159,12</text:p>
          </table:table-cell>
          <table:table-cell table:style-name="ce4"/>
          <table:table-cell/>
          <table:table-cell table:style-name="ce17"/>
          <table:table-cell table:number-columns-repeated="990"/>
        </table:table-row>
        <table:table-row table:style-name="ro10">
          <table:table-cell table:style-name="ce3" table:formula="of:=[.A48]+1" office:value-type="float" office:value="46" calcext:value-type="float">
            <text:p>46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" calcext:value-type="float">
            <text:p>3</text:p>
          </table:table-cell>
          <table:table-cell table:style-name="ce32" table:formula="of:=[.P49]-[.Q49]-[.R49]" office:value-type="float" office:value="21591.2" calcext:value-type="float">
            <text:p>21.591,2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278.89" calcext:value-type="float">
            <text:p>278,8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49]*[.O49]" office:value-type="float" office:value="27889" calcext:value-type="float">
            <text:p>27.889,00 </text:p>
          </table:table-cell>
          <table:table-cell table:style-name="ce53" table:formula="of:=[.P49]*20/100" office:value-type="float" office:value="5577.8" calcext:value-type="float">
            <text:p>5.577,80 </text:p>
          </table:table-cell>
          <table:table-cell table:style-name="ce53" table:formula="of:=20000*4.5/125" office:value-type="float" office:value="720" calcext:value-type="float">
            <text:p>720,00 </text:p>
          </table:table-cell>
          <table:table-cell table:style-name="ce6"/>
          <table:table-cell table:style-name="ce59" office:value-type="string" calcext:value-type="string">
            <text:p>In corso di assegnazione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1800" calcext:value-type="float">
            <text:p>1.8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49]" office:value-type="float" office:value="21591.2" calcext:value-type="float">
            <text:p>21.591,2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83" office:value-type="string" calcext:value-type="string">
            <text:p>In corso di sanatoria in favore di Cirillo Vincenzo</text:p>
          </table:table-cell>
          <table:table-cell table:number-columns-repeated="990"/>
        </table:table-row>
        <table:table-row table:style-name="ro7">
          <table:table-cell table:style-name="ce3" table:formula="of:=[.A49]+1" office:value-type="float" office:value="47" calcext:value-type="float">
            <text:p>47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" calcext:value-type="float">
            <text:p>4</text:p>
          </table:table-cell>
          <table:table-cell table:style-name="ce32" table:formula="of:=[.P50]-[.Q50]-[.R50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0]*[.O50]" office:value-type="float" office:value="43382" calcext:value-type="float">
            <text:p>43.382,00 </text:p>
          </table:table-cell>
          <table:table-cell table:style-name="ce53" table:formula="of:=[.P50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0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office:value-type="float" office:value="3374.56" calcext:value-type="float">
            <text:p>3.374,56</text:p>
          </table:table-cell>
          <table:table-cell table:formula="of:=SUM([.J50]-[.AE50])" office:value-type="float" office:value="30371.04" calcext:value-type="float">
            <text:p>30.371,04</text:p>
          </table:table-cell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50]+1" office:value-type="float" office:value="48" calcext:value-type="float">
            <text:p>48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5" calcext:value-type="float">
            <text:p>5</text:p>
          </table:table-cell>
          <table:table-cell table:style-name="ce32" table:formula="of:=[.P51]-[.Q51]-[.R51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1]*[.O51]" office:value-type="float" office:value="43382" calcext:value-type="float">
            <text:p>43.382,00 </text:p>
          </table:table-cell>
          <table:table-cell table:style-name="ce53" table:formula="of:=[.P51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1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Volpe Gennaro, coniuge emigrato</text:p>
          </table:table-cell>
          <table:table-cell table:number-columns-repeated="990"/>
        </table:table-row>
        <table:table-row table:style-name="ro7">
          <table:table-cell table:style-name="ce3" table:formula="of:=[.A51]+1" office:value-type="float" office:value="49" calcext:value-type="float">
            <text:p>49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" calcext:value-type="float">
            <text:p>6</text:p>
          </table:table-cell>
          <table:table-cell table:style-name="ce32" table:formula="of:=[.P52]-[.Q52]-[.R52]" office:value-type="float" office:value="21591.2" calcext:value-type="float">
            <text:p>21.591,2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278.89" calcext:value-type="float">
            <text:p>278,8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2]*[.O52]" office:value-type="float" office:value="27889" calcext:value-type="float">
            <text:p>27.889,00 </text:p>
          </table:table-cell>
          <table:table-cell table:style-name="ce53" table:formula="of:=[.P52]*20/100" office:value-type="float" office:value="5577.8" calcext:value-type="float">
            <text:p>5.577,80 </text:p>
          </table:table-cell>
          <table:table-cell table:style-name="ce53" table:formula="of:=20000*4.5/125" office:value-type="float" office:value="720" calcext:value-type="float">
            <text:p>72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1800" calcext:value-type="float">
            <text:p>1.8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2]" office:value-type="float" office:value="21591.2" calcext:value-type="float">
            <text:p>21.591,2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52]+1" office:value-type="float" office:value="50" calcext:value-type="float">
            <text:p>50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8" calcext:value-type="float">
            <text:p>8</text:p>
          </table:table-cell>
          <table:table-cell table:style-name="ce32" table:formula="of:=[.P53]-[.Q53]-[.R53]" office:value-type="float" office:value="36558.4" calcext:value-type="float">
            <text:p>36.558,4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69.98" calcext:value-type="float">
            <text:p>469,98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3]*[.O53]" office:value-type="float" office:value="46998" calcext:value-type="float">
            <text:p>46.998,00 </text:p>
          </table:table-cell>
          <table:table-cell table:style-name="ce53" table:formula="of:=[.P53]*20/100" office:value-type="float" office:value="9399.6" calcext:value-type="float">
            <text:p>9.399,60 </text:p>
          </table:table-cell>
          <table:table-cell table:style-name="ce53" table:formula="of:=20000*6.5/125" office:value-type="float" office:value="1040" calcext:value-type="float">
            <text:p>1.04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table:formula="of:=50000*6.5/125" office:value-type="float" office:value="2600" calcext:value-type="float">
            <text:p>2.6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3]" office:value-type="float" office:value="36558.4" calcext:value-type="float">
            <text:p>36.558,4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Di Maio Mario, coniuge deceduto</text:p>
          </table:table-cell>
          <table:table-cell table:number-columns-repeated="990"/>
        </table:table-row>
        <table:table-row table:style-name="ro7">
          <table:table-cell table:style-name="ce3" table:formula="of:=[.A53]+1" office:value-type="float" office:value="51" calcext:value-type="float">
            <text:p>51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9" calcext:value-type="float">
            <text:p>9</text:p>
          </table:table-cell>
          <table:table-cell table:style-name="ce32" table:formula="of:=[.P54]-[.Q54]-[.R54]" office:value-type="float" office:value="21591.2" calcext:value-type="float">
            <text:p>21.591,2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278.89" calcext:value-type="float">
            <text:p>278,8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4]*[.O54]" office:value-type="float" office:value="27889" calcext:value-type="float">
            <text:p>27.889,00 </text:p>
          </table:table-cell>
          <table:table-cell table:style-name="ce53" table:formula="of:=[.P54]*20/100" office:value-type="float" office:value="5577.8" calcext:value-type="float">
            <text:p>5.577,80 </text:p>
          </table:table-cell>
          <table:table-cell table:style-name="ce53" table:formula="of:=20000*4.5/125" office:value-type="float" office:value="720" calcext:value-type="float">
            <text:p>72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1800" calcext:value-type="float">
            <text:p>1.8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4]" office:value-type="float" office:value="21591.2" calcext:value-type="float">
            <text:p>21.591,2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Mamone Michele, coniuge deceduto</text:p>
          </table:table-cell>
          <table:table-cell table:number-columns-repeated="990"/>
        </table:table-row>
        <table:table-row table:style-name="ro7">
          <table:table-cell table:style-name="ce3" table:formula="of:=[.A54]+1" office:value-type="float" office:value="52" calcext:value-type="float">
            <text:p>52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0" calcext:value-type="float">
            <text:p>10</text:p>
          </table:table-cell>
          <table:table-cell table:style-name="ce32" table:formula="of:=[.P55]-[.Q55]-[.R55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5]*[.O55]" office:value-type="float" office:value="43382" calcext:value-type="float">
            <text:p>43.382,00 </text:p>
          </table:table-cell>
          <table:table-cell table:style-name="ce53" table:formula="of:=[.P55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5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/>
          <table:table-cell table:number-columns-repeated="990"/>
        </table:table-row>
        <table:table-row table:style-name="ro7">
          <table:table-cell table:style-name="ce3" table:formula="of:=[.A55]+1" office:value-type="float" office:value="53" calcext:value-type="float">
            <text:p>53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8" calcext:value-type="float">
            <text:p>18</text:p>
          </table:table-cell>
          <table:table-cell table:style-name="ce32" table:formula="of:=[.P56]-[.Q56]-[.R56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6]*[.O56]" office:value-type="float" office:value="43382" calcext:value-type="float">
            <text:p>43.382,00 </text:p>
          </table:table-cell>
          <table:table-cell table:style-name="ce53" table:formula="of:=[.P56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6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Buono Salvatore, coniuge deceduto</text:p>
          </table:table-cell>
          <table:table-cell table:number-columns-repeated="990"/>
        </table:table-row>
        <table:table-row table:style-name="ro7">
          <table:table-cell table:style-name="ce3" table:formula="of:=[.A56]+1" office:value-type="float" office:value="54" calcext:value-type="float">
            <text:p>54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8" calcext:value-type="float">
            <text:p>28</text:p>
          </table:table-cell>
          <table:table-cell table:style-name="ce32" table:formula="of:=[.P57]-[.Q57]-[.R57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7]*[.O57]" office:value-type="float" office:value="43382" calcext:value-type="float">
            <text:p>43.382,00 </text:p>
          </table:table-cell>
          <table:table-cell table:style-name="ce53" table:formula="of:=[.P57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7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style-name="ce4" table:number-columns-repeated="2"/>
          <table:table-cell/>
          <table:table-cell table:style-name="ce17" office:value-type="string" calcext:value-type="string">
            <text:p>Assegnatario originario Izzo Angelo, coniuge deceduto</text:p>
          </table:table-cell>
          <table:table-cell table:number-columns-repeated="990"/>
        </table:table-row>
        <table:table-row table:style-name="ro4">
          <table:table-cell table:style-name="ce3" table:formula="of:=[.A57]+1" office:value-type="float" office:value="55" calcext:value-type="float">
            <text:p>55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0" calcext:value-type="float">
            <text:p>20</text:p>
          </table:table-cell>
          <table:table-cell table:style-name="ce32" table:formula="of:=[.P58]-[.Q58]-[.R58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8]*[.O58]" office:value-type="float" office:value="43382" calcext:value-type="float">
            <text:p>43.382,00 </text:p>
          </table:table-cell>
          <table:table-cell table:style-name="ce53" table:formula="of:=[.P58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In corso di assegnazione" calcext:value-type="string">
            <text:p>In corso di assegnazion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8]" office:value-type="float" office:value="33745.6" calcext:value-type="float">
            <text:p>33.745,6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number-columns-repeated="3"/>
          <table:table-cell table:style-name="ce83" office:value-type="string" calcext:value-type="string">
            <text:p>In corso di sanatoria in favore del figlioMaddaluno Raffaele</text:p>
          </table:table-cell>
          <table:table-cell table:number-columns-repeated="990"/>
        </table:table-row>
        <table:table-row table:style-name="ro7">
          <table:table-cell table:style-name="ce3" table:formula="of:=[.A58]+1" office:value-type="float" office:value="56" calcext:value-type="float">
            <text:p>56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4" calcext:value-type="float">
            <text:p>24</text:p>
          </table:table-cell>
          <table:table-cell table:style-name="ce32" table:formula="of:=[.P59]-[.Q59]-[.R59]" office:value-type="float" office:value="36558.4" calcext:value-type="float">
            <text:p>36.558,4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.5" calcext:value-type="float">
            <text:p>6,5</text:p>
          </table:table-cell>
          <table:table-cell table:style-name="ce48" office:value-type="float" office:value="469.98" calcext:value-type="float">
            <text:p>469,98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59]*[.O59]" office:value-type="float" office:value="46998" calcext:value-type="float">
            <text:p>46.998,00 </text:p>
          </table:table-cell>
          <table:table-cell table:style-name="ce53" table:formula="of:=[.P59]*20/100" office:value-type="float" office:value="9399.6" calcext:value-type="float">
            <text:p>9.399,60 </text:p>
          </table:table-cell>
          <table:table-cell table:style-name="ce53" office:value-type="float" office:value="1040" calcext:value-type="float">
            <text:p>1.04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600" calcext:value-type="float">
            <text:p>2.6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59]" office:value-type="float" office:value="36558.4" calcext:value-type="float">
            <text:p>36.558,4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NO</text:p>
          </table:table-cell>
          <table:table-cell table:number-columns-repeated="3"/>
          <table:table-cell table:style-name="ce17" office:value-type="string" calcext:value-type="string">
            <text:p>Assegnatario originario Pareto Roberto, padre deceduto</text:p>
          </table:table-cell>
          <table:table-cell table:number-columns-repeated="990"/>
        </table:table-row>
        <table:table-row table:style-name="ro4">
          <table:table-cell table:style-name="ce3" table:formula="of:=[.A59]+1" office:value-type="float" office:value="57" calcext:value-type="float">
            <text:p>57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5" calcext:value-type="float">
            <text:p>25</text:p>
          </table:table-cell>
          <table:table-cell table:style-name="ce32" table:formula="of:=[.P60]-[.Q60]-[.R60]" office:value-type="float" office:value="21591.2" calcext:value-type="float">
            <text:p>21.591,2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.5" calcext:value-type="float">
            <text:p>4,5</text:p>
          </table:table-cell>
          <table:table-cell table:style-name="ce48" office:value-type="float" office:value="278.89" calcext:value-type="float">
            <text:p>278,8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60]*[.O60]" office:value-type="float" office:value="27889" calcext:value-type="float">
            <text:p>27.889,00 </text:p>
          </table:table-cell>
          <table:table-cell table:style-name="ce53" table:formula="of:=[.P60]*20/100" office:value-type="float" office:value="5577.8" calcext:value-type="float">
            <text:p>5.577,80 </text:p>
          </table:table-cell>
          <table:table-cell table:style-name="ce53" table:formula="of:=20000*4.5/125" office:value-type="float" office:value="720" calcext:value-type="float">
            <text:p>72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1800" calcext:value-type="float">
            <text:p>1.8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60]" office:value-type="float" office:value="21591.2" calcext:value-type="float">
            <text:p>21.591,20 </text:p>
          </table:table-cell>
          <table:table-cell table:style-name="ce68" office:value-type="float" office:value="0" calcext:value-type="float">
            <text:p>- </text:p>
          </table:table-cell>
          <table:table-cell table:style-name="ce75" office:value-type="string" calcext:value-type="string">
            <text:p>Sì</text:p>
          </table:table-cell>
          <table:table-cell table:number-columns-repeated="3"/>
          <table:table-cell table:style-name="ce83" office:value-type="string" calcext:value-type="string">
            <text:p>Assegnatario originario D'Isanto Antimo. Coniugata con </text:p>
            <text:p>Cartoncino Raffaele</text:p>
          </table:table-cell>
          <table:table-cell table:number-columns-repeated="990"/>
        </table:table-row>
        <table:table-row table:style-name="ro8">
          <table:table-cell table:style-name="ce3" table:formula="of:=[.A60]+1" office:value-type="float" office:value="58" calcext:value-type="float">
            <text:p>58</text:p>
          </table:table-cell>
          <table:table-cell table:style-name="ce10" office:value-type="string" calcext:value-type="string">
            <text:p>APPARTAMENTO PARCO BRESCIA</text:p>
          </table:table-cell>
          <table:table-cell table:style-name="ce17" office:value-type="string" calcext:value-type="string">
            <text:p>VIA VITICELLA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6" calcext:value-type="float">
            <text:p>26</text:p>
          </table:table-cell>
          <table:table-cell table:style-name="ce32" table:formula="of:=[.P61]-[.Q61]-[.R61]" office:value-type="float" office:value="33745.6" calcext:value-type="float">
            <text:p>33.745,60 </text:p>
          </table:table-cell>
          <table:table-cell table:style-name="ce17" office:value-type="string" calcext:value-type="string">
            <text:p>A/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433.82" calcext:value-type="float">
            <text:p>433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1" table:formula="of:=[.N61]*[.O61]" office:value-type="float" office:value="43382" calcext:value-type="float">
            <text:p>43.382,00 </text:p>
          </table:table-cell>
          <table:table-cell table:style-name="ce53" table:formula="of:=[.P61]*20/100" office:value-type="float" office:value="8676.4" calcext:value-type="float">
            <text:p>8.676,40 </text:p>
          </table:table-cell>
          <table:table-cell table:style-name="ce53" office:value-type="float" office:value="960" calcext:value-type="float">
            <text:p>960,00 </text:p>
          </table:table-cell>
          <table:table-cell table:style-name="ce6"/>
          <table:table-cell table:style-name="ce58" office:value-type="string" office:string-value="regolare" calcext:value-type="string">
            <text:p>regolare </text:p>
          </table:table-cell>
          <table:table-cell table:style-name="ce17"/>
          <table:table-cell table:number-columns-repeated="2" table:style-name="ce65" office:value-type="float" office:value="0" calcext:value-type="float">
            <text:p>- </text:p>
          </table:table-cell>
          <table:table-cell table:style-name="ce71" office:value-type="string" calcext:value-type="string">
            <text:p>valorizzazione</text:p>
          </table:table-cell>
          <table:table-cell table:style-name="ce65" office:value-type="float" office:value="0" calcext:value-type="float">
            <text:p>- </text:p>
          </table:table-cell>
          <table:table-cell table:style-name="ce65" office:value-type="float" office:value="2400" calcext:value-type="float">
            <text:p>2.400,00 </text:p>
          </table:table-cell>
          <table:table-cell table:style-name="ce71" office:value-type="string" calcext:value-type="string">
            <text:p>alienazione</text:p>
          </table:table-cell>
          <table:table-cell table:style-name="ce65" table:formula="of:=[.J61]" office:value-type="float" office:value="33745.6" calcext:value-type="float">
            <text:p>33.745,60 </text:p>
          </table:table-cell>
          <table:table-cell table:style-name="ce68"/>
          <table:table-cell table:style-name="ce75" office:value-type="string" calcext:value-type="string">
            <text:p>NO</text:p>
          </table:table-cell>
          <table:table-cell table:number-columns-repeated="3"/>
          <table:table-cell table:style-name="ce83" office:value-type="string" calcext:value-type="string">
            <text:p>Assegnatario originario Riccio Michele. Coniugata con</text:p>
            <text:p>Caldora Umberto</text:p>
          </table:table-cell>
          <table:table-cell table:number-columns-repeated="990"/>
        </table:table-row>
        <table:table-row table:style-name="ro12">
          <table:table-cell table:style-name="ce4" table:number-columns-repeated="8"/>
          <table:table-cell/>
          <table:table-cell table:style-name="ce33" table:formula="of:=SUM([.J4:.J61])" office:value-type="float" office:value="1534659.10253375" calcext:value-type="float">
            <text:p>1.534.659,10 </text:p>
          </table:table-cell>
          <table:table-cell table:number-columns-repeated="5"/>
          <table:table-cell table:style-name="ce52" table:formula="of:=SUM([.P4:.P61])" office:value-type="float" office:value="2027346" calcext:value-type="float">
            <text:p>2.027.346,00 </text:p>
          </table:table-cell>
          <table:table-cell table:style-name="ce54" table:formula="of:=SUM([.Q4:.Q61])" office:value-type="float" office:value="405469.2" calcext:value-type="float">
            <text:p>405.469,20 </text:p>
          </table:table-cell>
          <table:table-cell table:style-name="ce54" table:formula="of:=SUM([.R4:.R61])" office:value-type="float" office:value="87217.6974662497" calcext:value-type="float">
            <text:p>87.217,70 </text:p>
          </table:table-cell>
          <table:table-cell table:style-name="ce6"/>
          <table:table-cell table:style-name="ce60"/>
          <table:table-cell table:style-name="ce17"/>
          <table:table-cell table:style-name="ce65" table:formula="of:=SUM([.V4:.V61])" office:value-type="float" office:value="257561.118881119" calcext:value-type="float">
            <text:p>257.561,12 </text:p>
          </table:table-cell>
          <table:table-cell table:style-name="ce70" table:formula="of:=SUM([.W4:.W61])" office:value-type="float" office:value="0" calcext:value-type="float">
            <text:p>- </text:p>
          </table:table-cell>
          <table:table-cell table:style-name="ce71"/>
          <table:table-cell table:style-name="ce65" table:formula="of:=SUM([.Y4:.Y61])" office:value-type="float" office:value="215791.418648018" calcext:value-type="float">
            <text:p>215.791,42 </text:p>
          </table:table-cell>
          <table:table-cell table:style-name="ce70" table:formula="of:=SUM([.Z4:.Z61])" office:value-type="float" office:value="84150.4746601942" calcext:value-type="float">
            <text:p>84.150,47 </text:p>
          </table:table-cell>
          <table:table-cell table:style-name="ce17"/>
          <table:table-cell table:style-name="ce65" table:formula="of:=SUM([.AB4:.AB61])" office:value-type="float" office:value="1061306.56500461" calcext:value-type="float">
            <text:p>1.061.306,57 </text:p>
          </table:table-cell>
          <table:table-cell table:style-name="ce65" table:formula="of:=SUM([.AC4:.AC61])" office:value-type="float" office:value="0" calcext:value-type="float">
            <text:p>- </text:p>
          </table:table-cell>
          <table:table-cell table:number-columns-repeated="995"/>
        </table:table-row>
        <table:table-row table:style-name="ro12">
          <table:table-cell table:style-name="ce4" table:number-columns-repeated="8"/>
          <table:table-cell table:number-columns-repeated="1016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visibility="collapse" table:number-rows-repeated="14">
          <table:table-cell table:style-name="ce6" table:number-columns-repeated="1024"/>
        </table:table-row>
        <table:table-row table:style-name="ro13" table:visibility="collapse">
          <table:table-cell table:style-name="ce6"/>
          <table:table-cell table:style-name="ce11" office:value-type="string" calcext:value-type="string">
            <text:p>ELENCO UNITA' IMMOBILIARI DIVERSE ERP EX-DEMANIO</text:p>
          </table:table-cell>
          <table:table-cell table:style-name="ce6"/>
          <table:table-cell table:style-name="ce11"/>
          <table:table-cell table:style-name="ce24"/>
          <table:table-cell table:style-name="ce11" table:number-columns-repeated="7"/>
          <table:table-cell table:style-name="ce45"/>
          <table:table-cell table:style-name="ce11" table:number-columns-repeated="5"/>
          <table:table-cell table:style-name="ce6" table:number-columns-repeated="1006"/>
        </table:table-row>
        <table:table-row table:style-name="ro14" table:visibility="collapse">
          <table:table-cell table:style-name="ce7" office:value-type="string" calcext:value-type="string">
            <text:p>N.</text:p>
          </table:table-cell>
          <table:table-cell table:style-name="ce12" office:value-type="string" calcext:value-type="string">
            <text:p>Immobile</text:p>
          </table:table-cell>
          <table:table-cell table:style-name="ce12" office:value-type="string" calcext:value-type="string">
            <text:p>Indirizzo</text:p>
          </table:table-cell>
          <table:table-cell table:style-name="ce12" office:value-type="string" calcext:value-type="string">
            <text:p>Foglio</text:p>
          </table:table-cell>
          <table:table-cell table:style-name="ce12" office:value-type="string" calcext:value-type="string">
            <text:p>Part.</text:p>
          </table:table-cell>
          <table:table-cell table:style-name="ce12" office:value-type="string" calcext:value-type="string">
            <text:p>Sub</text:p>
          </table:table-cell>
          <table:table-cell table:style-name="ce12" office:value-type="string" calcext:value-type="string">
            <text:p>Sup. </text:p>
            <text:p>Mq.</text:p>
            <text:p/>
          </table:table-cell>
          <table:table-cell table:style-name="ce27" office:value-type="string" calcext:value-type="string">
            <text:p>VALORE DI</text:p>
            <text:p>CESSIONE</text:p>
            <text:p>NETTO</text:p>
          </table:table-cell>
          <table:table-cell table:style-name="ce12" office:value-type="string" calcext:value-type="string">
            <text:p>Metri</text:p>
            <text:p> Cubi</text:p>
          </table:table-cell>
          <table:table-cell table:style-name="ce34" office:value-type="string" calcext:value-type="string">
            <text:p>R.C.</text:p>
          </table:table-cell>
          <table:table-cell table:style-name="ce12" office:value-type="string" calcext:value-type="string">
            <text:p>R.C. Riv.</text:p>
          </table:table-cell>
          <table:table-cell table:style-name="ce12" office:value-type="string" calcext:value-type="string">
            <text:p>Valore catastale rivalutato</text:p>
          </table:table-cell>
          <table:table-cell table:style-name="ce12" office:value-type="string" calcext:value-type="string">
            <text:p>valore di cessione lordo</text:p>
          </table:table-cell>
          <table:table-cell table:style-name="ce12" office:value-type="string" calcext:value-type="string">
            <text:p>Riduzione vetustà</text:p>
          </table:table-cell>
          <table:table-cell table:style-name="ce12" office:value-type="string" calcext:value-type="string">
            <text:p>valore di cessione netto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23936.22" calcext:value-type="float">
            <text:p>23.936,22 </text:p>
          </table:table-cell>
          <table:table-cell table:style-name="ce19" table:formula="of:=SUM([.G81]*3)" office:value-type="float" office:value="114" calcext:value-type="float">
            <text:p>114</text:p>
          </table:table-cell>
          <table:table-cell table:style-name="ce35" office:value-type="float" office:value="86.35" calcext:value-type="float">
            <text:p>86,35</text:p>
          </table:table-cell>
          <table:table-cell table:style-name="ce39" table:formula="of:=[.J81]*1.155" office:value-type="float" office:value="99.73425" calcext:value-type="float">
            <text:p>99,73</text:p>
          </table:table-cell>
          <table:table-cell table:style-name="ce42" table:formula="of:=[.K81]*100" office:value-type="float" office:value="9973.425" calcext:value-type="float">
            <text:p>9.973,43 </text:p>
          </table:table-cell>
          <table:table-cell table:style-name="ce42" table:formula="of:=[.L81]*3" office:value-type="float" office:value="29920.275" calcext:value-type="float">
            <text:p>29.920,28 </text:p>
          </table:table-cell>
          <table:table-cell table:style-name="ce42" table:formula="of:=[.M81]*20/100" office:value-type="float" office:value="5984.055" calcext:value-type="float">
            <text:p>5.984,06 </text:p>
          </table:table-cell>
          <table:table-cell table:style-name="ce42" table:formula="of:=[.M81]-[.N81]" office:value-type="float" office:value="23936.22" calcext:value-type="float">
            <text:p>23.936,2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1]+1" office:value-type="float" office:value="2" calcext:value-type="float">
            <text:p>2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2598.74" calcext:value-type="float">
            <text:p>12.598,74 </text:p>
          </table:table-cell>
          <table:table-cell table:style-name="ce19" table:formula="of:=SUM([.G82]*3)" office:value-type="float" office:value="60" calcext:value-type="float">
            <text:p>60</text:p>
          </table:table-cell>
          <table:table-cell table:style-name="ce35" office:value-type="float" office:value="45.45" calcext:value-type="float">
            <text:p>45,45</text:p>
          </table:table-cell>
          <table:table-cell table:style-name="ce39" table:formula="of:=[.J82]*1.155" office:value-type="float" office:value="52.49475" calcext:value-type="float">
            <text:p>52,49</text:p>
          </table:table-cell>
          <table:table-cell table:style-name="ce42" table:formula="of:=[.K82]*100" office:value-type="float" office:value="5249.475" calcext:value-type="float">
            <text:p>5.249,48 </text:p>
          </table:table-cell>
          <table:table-cell table:style-name="ce42" table:formula="of:=[.L82]*3" office:value-type="float" office:value="15748.425" calcext:value-type="float">
            <text:p>15.748,43 </text:p>
          </table:table-cell>
          <table:table-cell table:style-name="ce42" table:formula="of:=[.M82]*20/100" office:value-type="float" office:value="3149.685" calcext:value-type="float">
            <text:p>3.149,69 </text:p>
          </table:table-cell>
          <table:table-cell table:style-name="ce42" table:formula="of:=[.M82]-[.N82]" office:value-type="float" office:value="12598.74" calcext:value-type="float">
            <text:p>12.598,7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2]+1" office:value-type="float" office:value="3" calcext:value-type="float">
            <text:p>3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8267.48" calcext:value-type="float">
            <text:p>18.267,48 </text:p>
          </table:table-cell>
          <table:table-cell table:style-name="ce19" table:formula="of:=SUM([.G83]*3)" office:value-type="float" office:value="87" calcext:value-type="float">
            <text:p>87</text:p>
          </table:table-cell>
          <table:table-cell table:style-name="ce35" office:value-type="float" office:value="65.9" calcext:value-type="float">
            <text:p>65,90</text:p>
          </table:table-cell>
          <table:table-cell table:style-name="ce39" table:formula="of:=[.J83]*1.155" office:value-type="float" office:value="76.1145" calcext:value-type="float">
            <text:p>76,11</text:p>
          </table:table-cell>
          <table:table-cell table:style-name="ce42" table:formula="of:=[.K83]*100" office:value-type="float" office:value="7611.45" calcext:value-type="float">
            <text:p>7.611,45 </text:p>
          </table:table-cell>
          <table:table-cell table:style-name="ce42" table:formula="of:=[.L83]*3" office:value-type="float" office:value="22834.35" calcext:value-type="float">
            <text:p>22.834,35 </text:p>
          </table:table-cell>
          <table:table-cell table:style-name="ce42" table:formula="of:=[.M83]*20/100" office:value-type="float" office:value="4566.87" calcext:value-type="float">
            <text:p>4.566,87 </text:p>
          </table:table-cell>
          <table:table-cell table:style-name="ce42" table:formula="of:=[.M83]-[.N83]" office:value-type="float" office:value="18267.48" calcext:value-type="float">
            <text:p>18.267,4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3]+1" office:value-type="float" office:value="4" calcext:value-type="float">
            <text:p>4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20157.984" calcext:value-type="float">
            <text:p>20.157,98 </text:p>
          </table:table-cell>
          <table:table-cell table:style-name="ce19" table:formula="of:=SUM([.G84]*3)" office:value-type="float" office:value="96" calcext:value-type="float">
            <text:p>96</text:p>
          </table:table-cell>
          <table:table-cell table:style-name="ce35" office:value-type="float" office:value="72.72" calcext:value-type="float">
            <text:p>72,72</text:p>
          </table:table-cell>
          <table:table-cell table:style-name="ce39" table:formula="of:=[.J84]*1.155" office:value-type="float" office:value="83.9916" calcext:value-type="float">
            <text:p>83,99</text:p>
          </table:table-cell>
          <table:table-cell table:style-name="ce42" table:formula="of:=[.K84]*100" office:value-type="float" office:value="8399.16" calcext:value-type="float">
            <text:p>8.399,16 </text:p>
          </table:table-cell>
          <table:table-cell table:style-name="ce42" table:formula="of:=[.L84]*3" office:value-type="float" office:value="25197.48" calcext:value-type="float">
            <text:p>25.197,48 </text:p>
          </table:table-cell>
          <table:table-cell table:style-name="ce42" table:formula="of:=[.M84]*20/100" office:value-type="float" office:value="5039.496" calcext:value-type="float">
            <text:p>5.039,50 </text:p>
          </table:table-cell>
          <table:table-cell table:style-name="ce42" table:formula="of:=[.M84]-[.N84]" office:value-type="float" office:value="20157.984" calcext:value-type="float">
            <text:p>20.15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4]+1" office:value-type="float" office:value="5" calcext:value-type="float">
            <text:p>5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8267.48" calcext:value-type="float">
            <text:p>18.267,48 </text:p>
          </table:table-cell>
          <table:table-cell table:style-name="ce19" table:formula="of:=SUM([.G85]*3)" office:value-type="float" office:value="87" calcext:value-type="float">
            <text:p>87</text:p>
          </table:table-cell>
          <table:table-cell table:style-name="ce35" office:value-type="float" office:value="65.9" calcext:value-type="float">
            <text:p>65,90</text:p>
          </table:table-cell>
          <table:table-cell table:style-name="ce39" table:formula="of:=[.J85]*1.155" office:value-type="float" office:value="76.1145" calcext:value-type="float">
            <text:p>76,11</text:p>
          </table:table-cell>
          <table:table-cell table:style-name="ce42" table:formula="of:=[.K85]*100" office:value-type="float" office:value="7611.45" calcext:value-type="float">
            <text:p>7.611,45 </text:p>
          </table:table-cell>
          <table:table-cell table:style-name="ce42" table:formula="of:=[.L85]*3" office:value-type="float" office:value="22834.35" calcext:value-type="float">
            <text:p>22.834,35 </text:p>
          </table:table-cell>
          <table:table-cell table:style-name="ce42" table:formula="of:=[.M85]*20/100" office:value-type="float" office:value="4566.87" calcext:value-type="float">
            <text:p>4.566,87 </text:p>
          </table:table-cell>
          <table:table-cell table:style-name="ce42" table:formula="of:=[.M85]-[.N85]" office:value-type="float" office:value="18267.48" calcext:value-type="float">
            <text:p>18.267,4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5]+1" office:value-type="float" office:value="6" calcext:value-type="float">
            <text:p>6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18896.724" calcext:value-type="float">
            <text:p>18.896,72 </text:p>
          </table:table-cell>
          <table:table-cell table:style-name="ce19" table:formula="of:=SUM([.G86]*3)" office:value-type="float" office:value="90" calcext:value-type="float">
            <text:p>90</text:p>
          </table:table-cell>
          <table:table-cell table:style-name="ce35" office:value-type="float" office:value="68.17" calcext:value-type="float">
            <text:p>68,17</text:p>
          </table:table-cell>
          <table:table-cell table:style-name="ce39" table:formula="of:=[.J86]*1.155" office:value-type="float" office:value="78.73635" calcext:value-type="float">
            <text:p>78,74</text:p>
          </table:table-cell>
          <table:table-cell table:style-name="ce42" table:formula="of:=[.K86]*100" office:value-type="float" office:value="7873.635" calcext:value-type="float">
            <text:p>7.873,64 </text:p>
          </table:table-cell>
          <table:table-cell table:style-name="ce42" table:formula="of:=[.L86]*3" office:value-type="float" office:value="23620.905" calcext:value-type="float">
            <text:p>23.620,91 </text:p>
          </table:table-cell>
          <table:table-cell table:style-name="ce42" table:formula="of:=[.M86]*20/100" office:value-type="float" office:value="4724.181" calcext:value-type="float">
            <text:p>4.724,18 </text:p>
          </table:table-cell>
          <table:table-cell table:style-name="ce42" table:formula="of:=[.M86]-[.N86]" office:value-type="float" office:value="18896.724" calcext:value-type="float">
            <text:p>18.89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6]+1" office:value-type="float" office:value="7" calcext:value-type="float">
            <text:p>7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19525.968" calcext:value-type="float">
            <text:p>19.525,97 </text:p>
          </table:table-cell>
          <table:table-cell table:style-name="ce19" table:formula="of:=SUM([.G87]*3)" office:value-type="float" office:value="93" calcext:value-type="float">
            <text:p>93</text:p>
          </table:table-cell>
          <table:table-cell table:style-name="ce35" office:value-type="float" office:value="70.44" calcext:value-type="float">
            <text:p>70,44</text:p>
          </table:table-cell>
          <table:table-cell table:style-name="ce39" table:formula="of:=[.J87]*1.155" office:value-type="float" office:value="81.3582" calcext:value-type="float">
            <text:p>81,36</text:p>
          </table:table-cell>
          <table:table-cell table:style-name="ce42" table:formula="of:=[.K87]*100" office:value-type="float" office:value="8135.82" calcext:value-type="float">
            <text:p>8.135,82 </text:p>
          </table:table-cell>
          <table:table-cell table:style-name="ce42" table:formula="of:=[.L87]*3" office:value-type="float" office:value="24407.46" calcext:value-type="float">
            <text:p>24.407,46 </text:p>
          </table:table-cell>
          <table:table-cell table:style-name="ce42" table:formula="of:=[.M87]*20/100" office:value-type="float" office:value="4881.492" calcext:value-type="float">
            <text:p>4.881,49 </text:p>
          </table:table-cell>
          <table:table-cell table:style-name="ce42" table:formula="of:=[.M87]-[.N87]" office:value-type="float" office:value="19525.968" calcext:value-type="float">
            <text:p>19.525,9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7]+1" office:value-type="float" office:value="8" calcext:value-type="float">
            <text:p>8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25826.724" calcext:value-type="float">
            <text:p>25.826,72 </text:p>
          </table:table-cell>
          <table:table-cell table:style-name="ce19" table:formula="of:=SUM([.G88]*3)" office:value-type="float" office:value="123" calcext:value-type="float">
            <text:p>123</text:p>
          </table:table-cell>
          <table:table-cell table:style-name="ce35" office:value-type="float" office:value="93.17" calcext:value-type="float">
            <text:p>93,17</text:p>
          </table:table-cell>
          <table:table-cell table:style-name="ce39" table:formula="of:=[.J88]*1.155" office:value-type="float" office:value="107.61135" calcext:value-type="float">
            <text:p>107,61</text:p>
          </table:table-cell>
          <table:table-cell table:style-name="ce42" table:formula="of:=[.K88]*100" office:value-type="float" office:value="10761.135" calcext:value-type="float">
            <text:p>10.761,14 </text:p>
          </table:table-cell>
          <table:table-cell table:style-name="ce42" table:formula="of:=[.L88]*3" office:value-type="float" office:value="32283.405" calcext:value-type="float">
            <text:p>32.283,41 </text:p>
          </table:table-cell>
          <table:table-cell table:style-name="ce42" table:formula="of:=[.M88]*20/100" office:value-type="float" office:value="6456.681" calcext:value-type="float">
            <text:p>6.456,68 </text:p>
          </table:table-cell>
          <table:table-cell table:style-name="ce42" table:formula="of:=[.M88]-[.N88]" office:value-type="float" office:value="25826.724" calcext:value-type="float">
            <text:p>25.82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8]+1" office:value-type="float" office:value="9" calcext:value-type="float">
            <text:p>9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25826.724" calcext:value-type="float">
            <text:p>25.826,72 </text:p>
          </table:table-cell>
          <table:table-cell table:style-name="ce19" table:formula="of:=SUM([.G89]*3)" office:value-type="float" office:value="123" calcext:value-type="float">
            <text:p>123</text:p>
          </table:table-cell>
          <table:table-cell table:style-name="ce35" office:value-type="float" office:value="93.17" calcext:value-type="float">
            <text:p>93,17</text:p>
          </table:table-cell>
          <table:table-cell table:style-name="ce39" table:formula="of:=[.J89]*1.155" office:value-type="float" office:value="107.61135" calcext:value-type="float">
            <text:p>107,61</text:p>
          </table:table-cell>
          <table:table-cell table:style-name="ce42" table:formula="of:=[.K89]*100" office:value-type="float" office:value="10761.135" calcext:value-type="float">
            <text:p>10.761,14 </text:p>
          </table:table-cell>
          <table:table-cell table:style-name="ce42" table:formula="of:=[.L89]*3" office:value-type="float" office:value="32283.405" calcext:value-type="float">
            <text:p>32.283,41 </text:p>
          </table:table-cell>
          <table:table-cell table:style-name="ce42" table:formula="of:=[.M89]*20/100" office:value-type="float" office:value="6456.681" calcext:value-type="float">
            <text:p>6.456,68 </text:p>
          </table:table-cell>
          <table:table-cell table:style-name="ce42" table:formula="of:=[.M89]-[.N89]" office:value-type="float" office:value="25826.724" calcext:value-type="float">
            <text:p>25.82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89]+1" office:value-type="float" office:value="10" calcext:value-type="float">
            <text:p>10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20157.984" calcext:value-type="float">
            <text:p>20.157,98 </text:p>
          </table:table-cell>
          <table:table-cell table:style-name="ce19" table:formula="of:=SUM([.G90]*3)" office:value-type="float" office:value="96" calcext:value-type="float">
            <text:p>96</text:p>
          </table:table-cell>
          <table:table-cell table:style-name="ce35" office:value-type="float" office:value="72.72" calcext:value-type="float">
            <text:p>72,72</text:p>
          </table:table-cell>
          <table:table-cell table:style-name="ce39" table:formula="of:=[.J90]*1.155" office:value-type="float" office:value="83.9916" calcext:value-type="float">
            <text:p>83,99</text:p>
          </table:table-cell>
          <table:table-cell table:style-name="ce42" table:formula="of:=[.K90]*100" office:value-type="float" office:value="8399.16" calcext:value-type="float">
            <text:p>8.399,16 </text:p>
          </table:table-cell>
          <table:table-cell table:style-name="ce42" table:formula="of:=[.L90]*3" office:value-type="float" office:value="25197.48" calcext:value-type="float">
            <text:p>25.197,48 </text:p>
          </table:table-cell>
          <table:table-cell table:style-name="ce42" table:formula="of:=[.M90]*20/100" office:value-type="float" office:value="5039.496" calcext:value-type="float">
            <text:p>5.039,50 </text:p>
          </table:table-cell>
          <table:table-cell table:style-name="ce42" table:formula="of:=[.M90]-[.N90]" office:value-type="float" office:value="20157.984" calcext:value-type="float">
            <text:p>20.15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0]+1" office:value-type="float" office:value="11" calcext:value-type="float">
            <text:p>11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2045.716" calcext:value-type="float">
            <text:p>22.045,72 </text:p>
          </table:table-cell>
          <table:table-cell table:style-name="ce19" table:formula="of:=SUM([.G91]*3)" office:value-type="float" office:value="105" calcext:value-type="float">
            <text:p>105</text:p>
          </table:table-cell>
          <table:table-cell table:style-name="ce35" office:value-type="float" office:value="79.53" calcext:value-type="float">
            <text:p>79,53</text:p>
          </table:table-cell>
          <table:table-cell table:style-name="ce39" table:formula="of:=[.J91]*1.155" office:value-type="float" office:value="91.85715" calcext:value-type="float">
            <text:p>91,86</text:p>
          </table:table-cell>
          <table:table-cell table:style-name="ce42" table:formula="of:=[.K91]*100" office:value-type="float" office:value="9185.715" calcext:value-type="float">
            <text:p>9.185,72 </text:p>
          </table:table-cell>
          <table:table-cell table:style-name="ce42" table:formula="of:=[.L91]*3" office:value-type="float" office:value="27557.145" calcext:value-type="float">
            <text:p>27.557,15 </text:p>
          </table:table-cell>
          <table:table-cell table:style-name="ce42" table:formula="of:=[.M91]*20/100" office:value-type="float" office:value="5511.429" calcext:value-type="float">
            <text:p>5.511,43 </text:p>
          </table:table-cell>
          <table:table-cell table:style-name="ce42" table:formula="of:=[.M91]-[.N91]" office:value-type="float" office:value="22045.716" calcext:value-type="float">
            <text:p>22.045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1]+1" office:value-type="float" office:value="12" calcext:value-type="float">
            <text:p>12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20787.228" calcext:value-type="float">
            <text:p>20.787,23 </text:p>
          </table:table-cell>
          <table:table-cell table:style-name="ce19" table:formula="of:=SUM([.G92]*3)" office:value-type="float" office:value="99" calcext:value-type="float">
            <text:p>99</text:p>
          </table:table-cell>
          <table:table-cell table:style-name="ce35" office:value-type="float" office:value="74.99" calcext:value-type="float">
            <text:p>74,99</text:p>
          </table:table-cell>
          <table:table-cell table:style-name="ce39" table:formula="of:=[.J92]*1.155" office:value-type="float" office:value="86.61345" calcext:value-type="float">
            <text:p>86,61</text:p>
          </table:table-cell>
          <table:table-cell table:style-name="ce42" table:formula="of:=[.K92]*100" office:value-type="float" office:value="8661.345" calcext:value-type="float">
            <text:p>8.661,35 </text:p>
          </table:table-cell>
          <table:table-cell table:style-name="ce42" table:formula="of:=[.L92]*3" office:value-type="float" office:value="25984.035" calcext:value-type="float">
            <text:p>25.984,04 </text:p>
          </table:table-cell>
          <table:table-cell table:style-name="ce42" table:formula="of:=[.M92]*20/100" office:value-type="float" office:value="5196.807" calcext:value-type="float">
            <text:p>5.196,81 </text:p>
          </table:table-cell>
          <table:table-cell table:style-name="ce42" table:formula="of:=[.M92]-[.N92]" office:value-type="float" office:value="20787.228" calcext:value-type="float">
            <text:p>20.78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2]+1" office:value-type="float" office:value="13" calcext:value-type="float">
            <text:p>13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18896.724" calcext:value-type="float">
            <text:p>18.896,72 </text:p>
          </table:table-cell>
          <table:table-cell table:style-name="ce19" table:formula="of:=SUM([.G93]*3)" office:value-type="float" office:value="90" calcext:value-type="float">
            <text:p>90</text:p>
          </table:table-cell>
          <table:table-cell table:style-name="ce35" office:value-type="float" office:value="68.17" calcext:value-type="float">
            <text:p>68,17</text:p>
          </table:table-cell>
          <table:table-cell table:style-name="ce39" table:formula="of:=[.J93]*1.155" office:value-type="float" office:value="78.73635" calcext:value-type="float">
            <text:p>78,74</text:p>
          </table:table-cell>
          <table:table-cell table:style-name="ce42" table:formula="of:=[.K93]*100" office:value-type="float" office:value="7873.635" calcext:value-type="float">
            <text:p>7.873,64 </text:p>
          </table:table-cell>
          <table:table-cell table:style-name="ce42" table:formula="of:=[.L93]*3" office:value-type="float" office:value="23620.905" calcext:value-type="float">
            <text:p>23.620,91 </text:p>
          </table:table-cell>
          <table:table-cell table:style-name="ce42" table:formula="of:=[.M93]*20/100" office:value-type="float" office:value="4724.181" calcext:value-type="float">
            <text:p>4.724,18 </text:p>
          </table:table-cell>
          <table:table-cell table:style-name="ce42" table:formula="of:=[.M93]-[.N93]" office:value-type="float" office:value="18896.724" calcext:value-type="float">
            <text:p>18.89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3]+1" office:value-type="float" office:value="14" calcext:value-type="float">
            <text:p>14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26455.968" calcext:value-type="float">
            <text:p>26.455,97 </text:p>
          </table:table-cell>
          <table:table-cell table:style-name="ce19" table:formula="of:=SUM([.G94]*3)" office:value-type="float" office:value="126" calcext:value-type="float">
            <text:p>126</text:p>
          </table:table-cell>
          <table:table-cell table:style-name="ce35" office:value-type="float" office:value="95.44" calcext:value-type="float">
            <text:p>95,44</text:p>
          </table:table-cell>
          <table:table-cell table:style-name="ce39" table:formula="of:=[.J94]*1.155" office:value-type="float" office:value="110.2332" calcext:value-type="float">
            <text:p>110,23</text:p>
          </table:table-cell>
          <table:table-cell table:style-name="ce42" table:formula="of:=[.K94]*100" office:value-type="float" office:value="11023.32" calcext:value-type="float">
            <text:p>11.023,32 </text:p>
          </table:table-cell>
          <table:table-cell table:style-name="ce42" table:formula="of:=[.L94]*3" office:value-type="float" office:value="33069.96" calcext:value-type="float">
            <text:p>33.069,96 </text:p>
          </table:table-cell>
          <table:table-cell table:style-name="ce42" table:formula="of:=[.M94]*20/100" office:value-type="float" office:value="6613.992" calcext:value-type="float">
            <text:p>6.613,99 </text:p>
          </table:table-cell>
          <table:table-cell table:style-name="ce42" table:formula="of:=[.M94]-[.N94]" office:value-type="float" office:value="26455.968" calcext:value-type="float">
            <text:p>26.455,9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4]+1" office:value-type="float" office:value="15" calcext:value-type="float">
            <text:p>15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20157.984" calcext:value-type="float">
            <text:p>20.157,98 </text:p>
          </table:table-cell>
          <table:table-cell table:style-name="ce19" table:formula="of:=SUM([.G95]*3)" office:value-type="float" office:value="96" calcext:value-type="float">
            <text:p>96</text:p>
          </table:table-cell>
          <table:table-cell table:style-name="ce35" office:value-type="float" office:value="72.72" calcext:value-type="float">
            <text:p>72,72</text:p>
          </table:table-cell>
          <table:table-cell table:style-name="ce39" table:formula="of:=[.J95]*1.155" office:value-type="float" office:value="83.9916" calcext:value-type="float">
            <text:p>83,99</text:p>
          </table:table-cell>
          <table:table-cell table:style-name="ce42" table:formula="of:=[.K95]*100" office:value-type="float" office:value="8399.16" calcext:value-type="float">
            <text:p>8.399,16 </text:p>
          </table:table-cell>
          <table:table-cell table:style-name="ce42" table:formula="of:=[.L95]*3" office:value-type="float" office:value="25197.48" calcext:value-type="float">
            <text:p>25.197,48 </text:p>
          </table:table-cell>
          <table:table-cell table:style-name="ce42" table:formula="of:=[.M95]*20/100" office:value-type="float" office:value="5039.496" calcext:value-type="float">
            <text:p>5.039,50 </text:p>
          </table:table-cell>
          <table:table-cell table:style-name="ce42" table:formula="of:=[.M95]-[.N95]" office:value-type="float" office:value="20157.984" calcext:value-type="float">
            <text:p>20.15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5]+1" office:value-type="float" office:value="16" calcext:value-type="float">
            <text:p>16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8" office:value-type="float" office:value="19525.968" calcext:value-type="float">
            <text:p>19.525,97 </text:p>
          </table:table-cell>
          <table:table-cell table:style-name="ce19" table:formula="of:=SUM([.G96]*3)" office:value-type="float" office:value="93" calcext:value-type="float">
            <text:p>93</text:p>
          </table:table-cell>
          <table:table-cell table:style-name="ce35" office:value-type="float" office:value="70.44" calcext:value-type="float">
            <text:p>70,44</text:p>
          </table:table-cell>
          <table:table-cell table:style-name="ce39" table:formula="of:=[.J96]*1.155" office:value-type="float" office:value="81.3582" calcext:value-type="float">
            <text:p>81,36</text:p>
          </table:table-cell>
          <table:table-cell table:style-name="ce42" table:formula="of:=[.K96]*100" office:value-type="float" office:value="8135.82" calcext:value-type="float">
            <text:p>8.135,82 </text:p>
          </table:table-cell>
          <table:table-cell table:style-name="ce42" table:formula="of:=[.L96]*3" office:value-type="float" office:value="24407.46" calcext:value-type="float">
            <text:p>24.407,46 </text:p>
          </table:table-cell>
          <table:table-cell table:style-name="ce42" table:formula="of:=[.M96]*20/100" office:value-type="float" office:value="4881.492" calcext:value-type="float">
            <text:p>4.881,49 </text:p>
          </table:table-cell>
          <table:table-cell table:style-name="ce42" table:formula="of:=[.M96]-[.N96]" office:value-type="float" office:value="19525.968" calcext:value-type="float">
            <text:p>19.525,9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6]+1" office:value-type="float" office:value="17" calcext:value-type="float">
            <text:p>17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2045.716" calcext:value-type="float">
            <text:p>22.045,72 </text:p>
          </table:table-cell>
          <table:table-cell table:style-name="ce19" table:formula="of:=SUM([.G97]*3)" office:value-type="float" office:value="105" calcext:value-type="float">
            <text:p>105</text:p>
          </table:table-cell>
          <table:table-cell table:style-name="ce36" office:value-type="float" office:value="79.53" calcext:value-type="float">
            <text:p>79,53</text:p>
          </table:table-cell>
          <table:table-cell table:style-name="ce39" table:formula="of:=[.J97]*1.155" office:value-type="float" office:value="91.85715" calcext:value-type="float">
            <text:p>91,86</text:p>
          </table:table-cell>
          <table:table-cell table:style-name="ce42" table:formula="of:=[.K97]*100" office:value-type="float" office:value="9185.715" calcext:value-type="float">
            <text:p>9.185,72 </text:p>
          </table:table-cell>
          <table:table-cell table:style-name="ce42" table:formula="of:=[.L97]*3" office:value-type="float" office:value="27557.145" calcext:value-type="float">
            <text:p>27.557,15 </text:p>
          </table:table-cell>
          <table:table-cell table:style-name="ce42" table:formula="of:=[.M97]*20/100" office:value-type="float" office:value="5511.429" calcext:value-type="float">
            <text:p>5.511,43 </text:p>
          </table:table-cell>
          <table:table-cell table:style-name="ce42" table:formula="of:=[.M97]-[.N97]" office:value-type="float" office:value="22045.716" calcext:value-type="float">
            <text:p>22.045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7]+1" office:value-type="float" office:value="18" calcext:value-type="float">
            <text:p>18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23936.22" calcext:value-type="float">
            <text:p>23.936,22 </text:p>
          </table:table-cell>
          <table:table-cell table:style-name="ce19" table:formula="of:=SUM([.G98]*3)" office:value-type="float" office:value="114" calcext:value-type="float">
            <text:p>114</text:p>
          </table:table-cell>
          <table:table-cell table:style-name="ce36" office:value-type="float" office:value="86.35" calcext:value-type="float">
            <text:p>86,35</text:p>
          </table:table-cell>
          <table:table-cell table:style-name="ce39" table:formula="of:=[.J98]*1.155" office:value-type="float" office:value="99.73425" calcext:value-type="float">
            <text:p>99,73</text:p>
          </table:table-cell>
          <table:table-cell table:style-name="ce42" table:formula="of:=[.K98]*100" office:value-type="float" office:value="9973.425" calcext:value-type="float">
            <text:p>9.973,43 </text:p>
          </table:table-cell>
          <table:table-cell table:style-name="ce42" table:formula="of:=[.L98]*3" office:value-type="float" office:value="29920.275" calcext:value-type="float">
            <text:p>29.920,28 </text:p>
          </table:table-cell>
          <table:table-cell table:style-name="ce42" table:formula="of:=[.M98]*20/100" office:value-type="float" office:value="5984.055" calcext:value-type="float">
            <text:p>5.984,06 </text:p>
          </table:table-cell>
          <table:table-cell table:style-name="ce42" table:formula="of:=[.M98]-[.N98]" office:value-type="float" office:value="23936.22" calcext:value-type="float">
            <text:p>23.936,2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8]+1" office:value-type="float" office:value="19" calcext:value-type="float">
            <text:p>19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18896.724" calcext:value-type="float">
            <text:p>18.896,72 </text:p>
          </table:table-cell>
          <table:table-cell table:style-name="ce19" table:formula="of:=SUM([.G99]*3)" office:value-type="float" office:value="90" calcext:value-type="float">
            <text:p>90</text:p>
          </table:table-cell>
          <table:table-cell table:style-name="ce36" office:value-type="float" office:value="68.17" calcext:value-type="float">
            <text:p>68,17</text:p>
          </table:table-cell>
          <table:table-cell table:style-name="ce39" table:formula="of:=[.J99]*1.155" office:value-type="float" office:value="78.73635" calcext:value-type="float">
            <text:p>78,74</text:p>
          </table:table-cell>
          <table:table-cell table:style-name="ce42" table:formula="of:=[.K99]*100" office:value-type="float" office:value="7873.635" calcext:value-type="float">
            <text:p>7.873,64 </text:p>
          </table:table-cell>
          <table:table-cell table:style-name="ce42" table:formula="of:=[.L99]*3" office:value-type="float" office:value="23620.905" calcext:value-type="float">
            <text:p>23.620,91 </text:p>
          </table:table-cell>
          <table:table-cell table:style-name="ce42" table:formula="of:=[.M99]*20/100" office:value-type="float" office:value="4724.181" calcext:value-type="float">
            <text:p>4.724,18 </text:p>
          </table:table-cell>
          <table:table-cell table:style-name="ce42" table:formula="of:=[.M99]-[.N99]" office:value-type="float" office:value="18896.724" calcext:value-type="float">
            <text:p>18.89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99]+1" office:value-type="float" office:value="20" calcext:value-type="float">
            <text:p>20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00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00]*1.155" office:value-type="float" office:value="57.73845" calcext:value-type="float">
            <text:p>57,74</text:p>
          </table:table-cell>
          <table:table-cell table:style-name="ce42" table:formula="of:=[.K100]*100" office:value-type="float" office:value="5773.845" calcext:value-type="float">
            <text:p>5.773,85 </text:p>
          </table:table-cell>
          <table:table-cell table:style-name="ce42" table:formula="of:=[.L100]*3" office:value-type="float" office:value="17321.535" calcext:value-type="float">
            <text:p>17.321,54 </text:p>
          </table:table-cell>
          <table:table-cell table:style-name="ce42" table:formula="of:=[.M100]*20/100" office:value-type="float" office:value="3464.307" calcext:value-type="float">
            <text:p>3.464,31 </text:p>
          </table:table-cell>
          <table:table-cell table:style-name="ce42" table:formula="of:=[.M100]-[.N100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0]+1" office:value-type="float" office:value="21" calcext:value-type="float">
            <text:p>21</text:p>
          </table:table-cell>
          <table:table-cell table:style-name="ce13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20157.984" calcext:value-type="float">
            <text:p>20.157,98 </text:p>
          </table:table-cell>
          <table:table-cell table:style-name="ce19" table:formula="of:=SUM([.G101]*3)" office:value-type="float" office:value="96" calcext:value-type="float">
            <text:p>96</text:p>
          </table:table-cell>
          <table:table-cell table:style-name="ce36" office:value-type="float" office:value="72.72" calcext:value-type="float">
            <text:p>72,72</text:p>
          </table:table-cell>
          <table:table-cell table:style-name="ce39" table:formula="of:=[.J101]*1.155" office:value-type="float" office:value="83.9916" calcext:value-type="float">
            <text:p>83,99</text:p>
          </table:table-cell>
          <table:table-cell table:style-name="ce42" table:formula="of:=[.K101]*100" office:value-type="float" office:value="8399.16" calcext:value-type="float">
            <text:p>8.399,16 </text:p>
          </table:table-cell>
          <table:table-cell table:style-name="ce42" table:formula="of:=[.L101]*3" office:value-type="float" office:value="25197.48" calcext:value-type="float">
            <text:p>25.197,48 </text:p>
          </table:table-cell>
          <table:table-cell table:style-name="ce42" table:formula="of:=[.M101]*20/100" office:value-type="float" office:value="5039.496" calcext:value-type="float">
            <text:p>5.039,50 </text:p>
          </table:table-cell>
          <table:table-cell table:style-name="ce42" table:formula="of:=[.M101]-[.N101]" office:value-type="float" office:value="20157.984" calcext:value-type="float">
            <text:p>20.15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1]+1" office:value-type="float" office:value="22" calcext:value-type="float">
            <text:p>22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02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02]*1.155" office:value-type="float" office:value="57.73845" calcext:value-type="float">
            <text:p>57,74</text:p>
          </table:table-cell>
          <table:table-cell table:style-name="ce42" table:formula="of:=[.K102]*100" office:value-type="float" office:value="5773.845" calcext:value-type="float">
            <text:p>5.773,85 </text:p>
          </table:table-cell>
          <table:table-cell table:style-name="ce42" table:formula="of:=[.L102]*3" office:value-type="float" office:value="17321.535" calcext:value-type="float">
            <text:p>17.321,54 </text:p>
          </table:table-cell>
          <table:table-cell table:style-name="ce42" table:formula="of:=[.M102]*20/100" office:value-type="float" office:value="3464.307" calcext:value-type="float">
            <text:p>3.464,31 </text:p>
          </table:table-cell>
          <table:table-cell table:style-name="ce42" table:formula="of:=[.M102]-[.N102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2]+1" office:value-type="float" office:value="23" calcext:value-type="float">
            <text:p>23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4489.244" calcext:value-type="float">
            <text:p>14.489,24 </text:p>
          </table:table-cell>
          <table:table-cell table:style-name="ce19" table:formula="of:=SUM([.G103]*3)" office:value-type="float" office:value="69" calcext:value-type="float">
            <text:p>69</text:p>
          </table:table-cell>
          <table:table-cell table:style-name="ce36" office:value-type="float" office:value="52.27" calcext:value-type="float">
            <text:p>52,27</text:p>
          </table:table-cell>
          <table:table-cell table:style-name="ce39" table:formula="of:=[.J103]*1.155" office:value-type="float" office:value="60.37185" calcext:value-type="float">
            <text:p>60,37</text:p>
          </table:table-cell>
          <table:table-cell table:style-name="ce42" table:formula="of:=[.K103]*100" office:value-type="float" office:value="6037.185" calcext:value-type="float">
            <text:p>6.037,19 </text:p>
          </table:table-cell>
          <table:table-cell table:style-name="ce42" table:formula="of:=[.L103]*3" office:value-type="float" office:value="18111.555" calcext:value-type="float">
            <text:p>18.111,56 </text:p>
          </table:table-cell>
          <table:table-cell table:style-name="ce42" table:formula="of:=[.M103]*20/100" office:value-type="float" office:value="3622.311" calcext:value-type="float">
            <text:p>3.622,31 </text:p>
          </table:table-cell>
          <table:table-cell table:style-name="ce42" table:formula="of:=[.M103]-[.N103]" office:value-type="float" office:value="14489.244" calcext:value-type="float">
            <text:p>14.489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3]+1" office:value-type="float" office:value="24" calcext:value-type="float">
            <text:p>24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5118.488" calcext:value-type="float">
            <text:p>15.118,49 </text:p>
          </table:table-cell>
          <table:table-cell table:style-name="ce19" table:formula="of:=SUM([.G104]*3)" office:value-type="float" office:value="72" calcext:value-type="float">
            <text:p>72</text:p>
          </table:table-cell>
          <table:table-cell table:style-name="ce36" office:value-type="float" office:value="54.54" calcext:value-type="float">
            <text:p>54,54</text:p>
          </table:table-cell>
          <table:table-cell table:style-name="ce39" table:formula="of:=[.J104]*1.155" office:value-type="float" office:value="62.9937" calcext:value-type="float">
            <text:p>62,99</text:p>
          </table:table-cell>
          <table:table-cell table:style-name="ce42" table:formula="of:=[.K104]*100" office:value-type="float" office:value="6299.37" calcext:value-type="float">
            <text:p>6.299,37 </text:p>
          </table:table-cell>
          <table:table-cell table:style-name="ce42" table:formula="of:=[.L104]*3" office:value-type="float" office:value="18898.11" calcext:value-type="float">
            <text:p>18.898,11 </text:p>
          </table:table-cell>
          <table:table-cell table:style-name="ce42" table:formula="of:=[.M104]*20/100" office:value-type="float" office:value="3779.622" calcext:value-type="float">
            <text:p>3.779,62 </text:p>
          </table:table-cell>
          <table:table-cell table:style-name="ce42" table:formula="of:=[.M104]-[.N104]" office:value-type="float" office:value="15118.488" calcext:value-type="float">
            <text:p>15.118,4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4]+1" office:value-type="float" office:value="25" calcext:value-type="float">
            <text:p>25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3227.984" calcext:value-type="float">
            <text:p>13.227,98 </text:p>
          </table:table-cell>
          <table:table-cell table:style-name="ce19" table:formula="of:=SUM([.G105]*3)" office:value-type="float" office:value="63" calcext:value-type="float">
            <text:p>63</text:p>
          </table:table-cell>
          <table:table-cell table:style-name="ce36" office:value-type="float" office:value="47.72" calcext:value-type="float">
            <text:p>47,72</text:p>
          </table:table-cell>
          <table:table-cell table:style-name="ce39" table:formula="of:=[.J105]*1.155" office:value-type="float" office:value="55.1166" calcext:value-type="float">
            <text:p>55,12</text:p>
          </table:table-cell>
          <table:table-cell table:style-name="ce42" table:formula="of:=[.K105]*100" office:value-type="float" office:value="5511.66" calcext:value-type="float">
            <text:p>5.511,66 </text:p>
          </table:table-cell>
          <table:table-cell table:style-name="ce42" table:formula="of:=[.L105]*3" office:value-type="float" office:value="16534.98" calcext:value-type="float">
            <text:p>16.534,98 </text:p>
          </table:table-cell>
          <table:table-cell table:style-name="ce42" table:formula="of:=[.M105]*20/100" office:value-type="float" office:value="3306.996" calcext:value-type="float">
            <text:p>3.307,00 </text:p>
          </table:table-cell>
          <table:table-cell table:style-name="ce42" table:formula="of:=[.M105]-[.N105]" office:value-type="float" office:value="13227.984" calcext:value-type="float">
            <text:p>13.22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5]+1" office:value-type="float" office:value="26" calcext:value-type="float">
            <text:p>26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06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06]*1.155" office:value-type="float" office:value="57.73845" calcext:value-type="float">
            <text:p>57,74</text:p>
          </table:table-cell>
          <table:table-cell table:style-name="ce42" table:formula="of:=[.K106]*100" office:value-type="float" office:value="5773.845" calcext:value-type="float">
            <text:p>5.773,85 </text:p>
          </table:table-cell>
          <table:table-cell table:style-name="ce42" table:formula="of:=[.L106]*3" office:value-type="float" office:value="17321.535" calcext:value-type="float">
            <text:p>17.321,54 </text:p>
          </table:table-cell>
          <table:table-cell table:style-name="ce42" table:formula="of:=[.M106]*20/100" office:value-type="float" office:value="3464.307" calcext:value-type="float">
            <text:p>3.464,31 </text:p>
          </table:table-cell>
          <table:table-cell table:style-name="ce42" table:formula="of:=[.M106]-[.N106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6]+1" office:value-type="float" office:value="27" calcext:value-type="float">
            <text:p>27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8267.48" calcext:value-type="float">
            <text:p>18.267,48 </text:p>
          </table:table-cell>
          <table:table-cell table:style-name="ce19" table:formula="of:=SUM([.G107]*3)" office:value-type="float" office:value="87" calcext:value-type="float">
            <text:p>87</text:p>
          </table:table-cell>
          <table:table-cell table:style-name="ce36" office:value-type="float" office:value="65.9" calcext:value-type="float">
            <text:p>65,90</text:p>
          </table:table-cell>
          <table:table-cell table:style-name="ce39" table:formula="of:=[.J107]*1.155" office:value-type="float" office:value="76.1145" calcext:value-type="float">
            <text:p>76,11</text:p>
          </table:table-cell>
          <table:table-cell table:style-name="ce42" table:formula="of:=[.K107]*100" office:value-type="float" office:value="7611.45" calcext:value-type="float">
            <text:p>7.611,45 </text:p>
          </table:table-cell>
          <table:table-cell table:style-name="ce42" table:formula="of:=[.L107]*3" office:value-type="float" office:value="22834.35" calcext:value-type="float">
            <text:p>22.834,35 </text:p>
          </table:table-cell>
          <table:table-cell table:style-name="ce42" table:formula="of:=[.M107]*20/100" office:value-type="float" office:value="4566.87" calcext:value-type="float">
            <text:p>4.566,87 </text:p>
          </table:table-cell>
          <table:table-cell table:style-name="ce42" table:formula="of:=[.M107]-[.N107]" office:value-type="float" office:value="18267.48" calcext:value-type="float">
            <text:p>18.267,4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7]+1" office:value-type="float" office:value="28" calcext:value-type="float">
            <text:p>28</text:p>
          </table:table-cell>
          <table:table-cell table:style-name="ce14" office:value-type="string" calcext:value-type="string">
            <text:p>BOX</text:p>
          </table:table-cell>
          <table:table-cell table:style-name="ce19" office:value-type="string" calcext:value-type="string">
            <text:p><text:s/>VIA D. PIETRI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4489.244" calcext:value-type="float">
            <text:p>14.489,24 </text:p>
          </table:table-cell>
          <table:table-cell table:style-name="ce19" table:formula="of:=SUM([.G108]*3)" office:value-type="float" office:value="69" calcext:value-type="float">
            <text:p>69</text:p>
          </table:table-cell>
          <table:table-cell table:style-name="ce36" office:value-type="float" office:value="52.27" calcext:value-type="float">
            <text:p>52,27</text:p>
          </table:table-cell>
          <table:table-cell table:style-name="ce39" table:formula="of:=[.J108]*1.155" office:value-type="float" office:value="60.37185" calcext:value-type="float">
            <text:p>60,37</text:p>
          </table:table-cell>
          <table:table-cell table:style-name="ce42" table:formula="of:=[.K108]*100" office:value-type="float" office:value="6037.185" calcext:value-type="float">
            <text:p>6.037,19 </text:p>
          </table:table-cell>
          <table:table-cell table:style-name="ce42" table:formula="of:=[.L108]*3" office:value-type="float" office:value="18111.555" calcext:value-type="float">
            <text:p>18.111,56 </text:p>
          </table:table-cell>
          <table:table-cell table:style-name="ce42" table:formula="of:=[.M108]*20/100" office:value-type="float" office:value="3622.311" calcext:value-type="float">
            <text:p>3.622,31 </text:p>
          </table:table-cell>
          <table:table-cell table:style-name="ce42" table:formula="of:=[.M108]-[.N108]" office:value-type="float" office:value="14489.244" calcext:value-type="float">
            <text:p>14.489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8]+1" office:value-type="float" office:value="29" calcext:value-type="float">
            <text:p>29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27085.212" calcext:value-type="float">
            <text:p>27.085,21 </text:p>
          </table:table-cell>
          <table:table-cell table:style-name="ce19" table:formula="of:=SUM([.G109]*3)" office:value-type="float" office:value="129" calcext:value-type="float">
            <text:p>129</text:p>
          </table:table-cell>
          <table:table-cell table:style-name="ce36" office:value-type="float" office:value="97.71" calcext:value-type="float">
            <text:p>97,71</text:p>
          </table:table-cell>
          <table:table-cell table:style-name="ce39" table:formula="of:=[.J109]*1.155" office:value-type="float" office:value="112.85505" calcext:value-type="float">
            <text:p>112,86</text:p>
          </table:table-cell>
          <table:table-cell table:style-name="ce42" table:formula="of:=[.K109]*100" office:value-type="float" office:value="11285.505" calcext:value-type="float">
            <text:p>11.285,51 </text:p>
          </table:table-cell>
          <table:table-cell table:style-name="ce42" table:formula="of:=[.L109]*3" office:value-type="float" office:value="33856.515" calcext:value-type="float">
            <text:p>33.856,52 </text:p>
          </table:table-cell>
          <table:table-cell table:style-name="ce42" table:formula="of:=[.M109]*20/100" office:value-type="float" office:value="6771.303" calcext:value-type="float">
            <text:p>6.771,30 </text:p>
          </table:table-cell>
          <table:table-cell table:style-name="ce42" table:formula="of:=[.M109]-[.N109]" office:value-type="float" office:value="27085.212" calcext:value-type="float">
            <text:p>27.085,21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09]+1" office:value-type="float" office:value="30" calcext:value-type="float">
            <text:p>30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float" office:value="28975.716" calcext:value-type="float">
            <text:p>28.975,72 </text:p>
          </table:table-cell>
          <table:table-cell table:style-name="ce19" table:formula="of:=SUM([.G110]*3)" office:value-type="float" office:value="138" calcext:value-type="float">
            <text:p>138</text:p>
          </table:table-cell>
          <table:table-cell table:style-name="ce36" office:value-type="float" office:value="104.53" calcext:value-type="float">
            <text:p>104,53</text:p>
          </table:table-cell>
          <table:table-cell table:style-name="ce39" table:formula="of:=[.J110]*1.155" office:value-type="float" office:value="120.73215" calcext:value-type="float">
            <text:p>120,73</text:p>
          </table:table-cell>
          <table:table-cell table:style-name="ce42" table:formula="of:=[.K110]*100" office:value-type="float" office:value="12073.215" calcext:value-type="float">
            <text:p>12.073,22 </text:p>
          </table:table-cell>
          <table:table-cell table:style-name="ce42" table:formula="of:=[.L110]*3" office:value-type="float" office:value="36219.645" calcext:value-type="float">
            <text:p>36.219,65 </text:p>
          </table:table-cell>
          <table:table-cell table:style-name="ce42" table:formula="of:=[.M110]*20/100" office:value-type="float" office:value="7243.929" calcext:value-type="float">
            <text:p>7.243,93 </text:p>
          </table:table-cell>
          <table:table-cell table:style-name="ce42" table:formula="of:=[.M110]-[.N110]" office:value-type="float" office:value="28975.716" calcext:value-type="float">
            <text:p>28.975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0]+1" office:value-type="float" office:value="31" calcext:value-type="float">
            <text:p>31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20787.228" calcext:value-type="float">
            <text:p>20.787,23 </text:p>
          </table:table-cell>
          <table:table-cell table:style-name="ce19" table:formula="of:=SUM([.G111]*3)" office:value-type="float" office:value="99" calcext:value-type="float">
            <text:p>99</text:p>
          </table:table-cell>
          <table:table-cell table:style-name="ce36" office:value-type="float" office:value="74.99" calcext:value-type="float">
            <text:p>74,99</text:p>
          </table:table-cell>
          <table:table-cell table:style-name="ce39" table:formula="of:=[.J111]*1.155" office:value-type="float" office:value="86.61345" calcext:value-type="float">
            <text:p>86,61</text:p>
          </table:table-cell>
          <table:table-cell table:style-name="ce42" table:formula="of:=[.K111]*100" office:value-type="float" office:value="8661.345" calcext:value-type="float">
            <text:p>8.661,35 </text:p>
          </table:table-cell>
          <table:table-cell table:style-name="ce42" table:formula="of:=[.L111]*3" office:value-type="float" office:value="25984.035" calcext:value-type="float">
            <text:p>25.984,04 </text:p>
          </table:table-cell>
          <table:table-cell table:style-name="ce42" table:formula="of:=[.M111]*20/100" office:value-type="float" office:value="5196.807" calcext:value-type="float">
            <text:p>5.196,81 </text:p>
          </table:table-cell>
          <table:table-cell table:style-name="ce42" table:formula="of:=[.M111]-[.N111]" office:value-type="float" office:value="20787.228" calcext:value-type="float">
            <text:p>20.78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1]+1" office:value-type="float" office:value="32" calcext:value-type="float">
            <text:p>32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8188.488" calcext:value-type="float">
            <text:p>8.188,49 </text:p>
          </table:table-cell>
          <table:table-cell table:style-name="ce19" table:formula="of:=SUM([.G112]*3)" office:value-type="float" office:value="39" calcext:value-type="float">
            <text:p>39</text:p>
          </table:table-cell>
          <table:table-cell table:style-name="ce36" office:value-type="float" office:value="29.54" calcext:value-type="float">
            <text:p>29,54</text:p>
          </table:table-cell>
          <table:table-cell table:style-name="ce39" table:formula="of:=[.J112]*1.155" office:value-type="float" office:value="34.1187" calcext:value-type="float">
            <text:p>34,12</text:p>
          </table:table-cell>
          <table:table-cell table:style-name="ce42" table:formula="of:=[.K112]*100" office:value-type="float" office:value="3411.87" calcext:value-type="float">
            <text:p>3.411,87 </text:p>
          </table:table-cell>
          <table:table-cell table:style-name="ce42" table:formula="of:=[.L112]*3" office:value-type="float" office:value="10235.61" calcext:value-type="float">
            <text:p>10.235,61 </text:p>
          </table:table-cell>
          <table:table-cell table:style-name="ce42" table:formula="of:=[.M112]*20/100" office:value-type="float" office:value="2047.122" calcext:value-type="float">
            <text:p>2.047,12 </text:p>
          </table:table-cell>
          <table:table-cell table:style-name="ce42" table:formula="of:=[.M112]-[.N112]" office:value-type="float" office:value="8188.488" calcext:value-type="float">
            <text:p>8.188,4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2]+1" office:value-type="float" office:value="33" calcext:value-type="float">
            <text:p>33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1969.496" calcext:value-type="float">
            <text:p>11.969,50 </text:p>
          </table:table-cell>
          <table:table-cell table:style-name="ce19" table:formula="of:=SUM([.G113]*3)" office:value-type="float" office:value="57" calcext:value-type="float">
            <text:p>57</text:p>
          </table:table-cell>
          <table:table-cell table:style-name="ce36" office:value-type="float" office:value="43.18" calcext:value-type="float">
            <text:p>43,18</text:p>
          </table:table-cell>
          <table:table-cell table:style-name="ce39" table:formula="of:=[.J113]*1.155" office:value-type="float" office:value="49.8729" calcext:value-type="float">
            <text:p>49,87</text:p>
          </table:table-cell>
          <table:table-cell table:style-name="ce42" table:formula="of:=[.K113]*100" office:value-type="float" office:value="4987.29" calcext:value-type="float">
            <text:p>4.987,29 </text:p>
          </table:table-cell>
          <table:table-cell table:style-name="ce42" table:formula="of:=[.L113]*3" office:value-type="float" office:value="14961.87" calcext:value-type="float">
            <text:p>14.961,87 </text:p>
          </table:table-cell>
          <table:table-cell table:style-name="ce42" table:formula="of:=[.M113]*20/100" office:value-type="float" office:value="2992.374" calcext:value-type="float">
            <text:p>2.992,37 </text:p>
          </table:table-cell>
          <table:table-cell table:style-name="ce42" table:formula="of:=[.M113]-[.N113]" office:value-type="float" office:value="11969.496" calcext:value-type="float">
            <text:p>11.969,50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3]+1" office:value-type="float" office:value="34" calcext:value-type="float">
            <text:p>34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G. DE FALC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26455.968" calcext:value-type="float">
            <text:p>26.455,97 </text:p>
          </table:table-cell>
          <table:table-cell table:style-name="ce19" table:formula="of:=SUM([.G114]*3)" office:value-type="float" office:value="126" calcext:value-type="float">
            <text:p>126</text:p>
          </table:table-cell>
          <table:table-cell table:style-name="ce36" office:value-type="float" office:value="95.44" calcext:value-type="float">
            <text:p>95,44</text:p>
          </table:table-cell>
          <table:table-cell table:style-name="ce39" table:formula="of:=[.J114]*1.155" office:value-type="float" office:value="110.2332" calcext:value-type="float">
            <text:p>110,23</text:p>
          </table:table-cell>
          <table:table-cell table:style-name="ce42" table:formula="of:=[.K114]*100" office:value-type="float" office:value="11023.32" calcext:value-type="float">
            <text:p>11.023,32 </text:p>
          </table:table-cell>
          <table:table-cell table:style-name="ce42" table:formula="of:=[.L114]*3" office:value-type="float" office:value="33069.96" calcext:value-type="float">
            <text:p>33.069,96 </text:p>
          </table:table-cell>
          <table:table-cell table:style-name="ce42" table:formula="of:=[.M114]*20/100" office:value-type="float" office:value="6613.992" calcext:value-type="float">
            <text:p>6.613,99 </text:p>
          </table:table-cell>
          <table:table-cell table:style-name="ce42" table:formula="of:=[.M114]-[.N114]" office:value-type="float" office:value="26455.968" calcext:value-type="float">
            <text:p>26.455,9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4]+1" office:value-type="float" office:value="35" calcext:value-type="float">
            <text:p>35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22677.732" calcext:value-type="float">
            <text:p>22.677,73 </text:p>
          </table:table-cell>
          <table:table-cell table:style-name="ce19" table:formula="of:=SUM([.G115]*3)" office:value-type="float" office:value="108" calcext:value-type="float">
            <text:p>108</text:p>
          </table:table-cell>
          <table:table-cell table:style-name="ce36" office:value-type="float" office:value="81.81" calcext:value-type="float">
            <text:p>81,81</text:p>
          </table:table-cell>
          <table:table-cell table:style-name="ce39" table:formula="of:=[.J115]*1.155" office:value-type="float" office:value="94.49055" calcext:value-type="float">
            <text:p>94,49</text:p>
          </table:table-cell>
          <table:table-cell table:style-name="ce42" table:formula="of:=[.K115]*100" office:value-type="float" office:value="9449.055" calcext:value-type="float">
            <text:p>9.449,06 </text:p>
          </table:table-cell>
          <table:table-cell table:style-name="ce42" table:formula="of:=[.L115]*3" office:value-type="float" office:value="28347.165" calcext:value-type="float">
            <text:p>28.347,17 </text:p>
          </table:table-cell>
          <table:table-cell table:style-name="ce42" table:formula="of:=[.M115]*20/100" office:value-type="float" office:value="5669.433" calcext:value-type="float">
            <text:p>5.669,43 </text:p>
          </table:table-cell>
          <table:table-cell table:style-name="ce42" table:formula="of:=[.M115]-[.N115]" office:value-type="float" office:value="22677.732" calcext:value-type="float">
            <text:p>22.67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5]+1" office:value-type="float" office:value="36" calcext:value-type="float">
            <text:p>36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9449.748" calcext:value-type="float">
            <text:p>9.449,75 </text:p>
          </table:table-cell>
          <table:table-cell table:style-name="ce19" table:formula="of:=SUM([.G116]*3)" office:value-type="float" office:value="45" calcext:value-type="float">
            <text:p>45</text:p>
          </table:table-cell>
          <table:table-cell table:style-name="ce36" office:value-type="float" office:value="34.09" calcext:value-type="float">
            <text:p>34,09</text:p>
          </table:table-cell>
          <table:table-cell table:style-name="ce39" table:formula="of:=[.J116]*1.155" office:value-type="float" office:value="39.37395" calcext:value-type="float">
            <text:p>39,37</text:p>
          </table:table-cell>
          <table:table-cell table:style-name="ce42" table:formula="of:=[.K116]*100" office:value-type="float" office:value="3937.395" calcext:value-type="float">
            <text:p>3.937,40 </text:p>
          </table:table-cell>
          <table:table-cell table:style-name="ce42" table:formula="of:=[.L116]*3" office:value-type="float" office:value="11812.185" calcext:value-type="float">
            <text:p>11.812,19 </text:p>
          </table:table-cell>
          <table:table-cell table:style-name="ce42" table:formula="of:=[.M116]*20/100" office:value-type="float" office:value="2362.437" calcext:value-type="float">
            <text:p>2.362,44 </text:p>
          </table:table-cell>
          <table:table-cell table:style-name="ce42" table:formula="of:=[.M116]-[.N116]" office:value-type="float" office:value="9449.748" calcext:value-type="float">
            <text:p>9.449,75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6]+1" office:value-type="float" office:value="37" calcext:value-type="float">
            <text:p>37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8817.732" calcext:value-type="float">
            <text:p>8.817,73 </text:p>
          </table:table-cell>
          <table:table-cell table:style-name="ce19" table:formula="of:=SUM([.G117]*3)" office:value-type="float" office:value="42" calcext:value-type="float">
            <text:p>42</text:p>
          </table:table-cell>
          <table:table-cell table:style-name="ce36" office:value-type="float" office:value="31.81" calcext:value-type="float">
            <text:p>31,81</text:p>
          </table:table-cell>
          <table:table-cell table:style-name="ce39" table:formula="of:=[.J117]*1.155" office:value-type="float" office:value="36.74055" calcext:value-type="float">
            <text:p>36,74</text:p>
          </table:table-cell>
          <table:table-cell table:style-name="ce42" table:formula="of:=[.K117]*100" office:value-type="float" office:value="3674.055" calcext:value-type="float">
            <text:p>3.674,06 </text:p>
          </table:table-cell>
          <table:table-cell table:style-name="ce42" table:formula="of:=[.L117]*3" office:value-type="float" office:value="11022.165" calcext:value-type="float">
            <text:p>11.022,17 </text:p>
          </table:table-cell>
          <table:table-cell table:style-name="ce42" table:formula="of:=[.M117]*20/100" office:value-type="float" office:value="2204.433" calcext:value-type="float">
            <text:p>2.204,43 </text:p>
          </table:table-cell>
          <table:table-cell table:style-name="ce42" table:formula="of:=[.M117]-[.N117]" office:value-type="float" office:value="8817.732" calcext:value-type="float">
            <text:p>8.81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7]+1" office:value-type="float" office:value="38" calcext:value-type="float">
            <text:p>38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5747.732" calcext:value-type="float">
            <text:p>15.747,73 </text:p>
          </table:table-cell>
          <table:table-cell table:style-name="ce19" table:formula="of:=SUM([.G118]*3)" office:value-type="float" office:value="75" calcext:value-type="float">
            <text:p>75</text:p>
          </table:table-cell>
          <table:table-cell table:style-name="ce36" office:value-type="float" office:value="56.81" calcext:value-type="float">
            <text:p>56,81</text:p>
          </table:table-cell>
          <table:table-cell table:style-name="ce39" table:formula="of:=[.J118]*1.155" office:value-type="float" office:value="65.61555" calcext:value-type="float">
            <text:p>65,62</text:p>
          </table:table-cell>
          <table:table-cell table:style-name="ce42" table:formula="of:=[.K118]*100" office:value-type="float" office:value="6561.555" calcext:value-type="float">
            <text:p>6.561,56 </text:p>
          </table:table-cell>
          <table:table-cell table:style-name="ce42" table:formula="of:=[.L118]*3" office:value-type="float" office:value="19684.665" calcext:value-type="float">
            <text:p>19.684,67 </text:p>
          </table:table-cell>
          <table:table-cell table:style-name="ce42" table:formula="of:=[.M118]*20/100" office:value-type="float" office:value="3936.933" calcext:value-type="float">
            <text:p>3.936,93 </text:p>
          </table:table-cell>
          <table:table-cell table:style-name="ce42" table:formula="of:=[.M118]-[.N118]" office:value-type="float" office:value="15747.732" calcext:value-type="float">
            <text:p>15.74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8]+1" office:value-type="float" office:value="39" calcext:value-type="float">
            <text:p>39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0708.236" calcext:value-type="float">
            <text:p>10.708,24 </text:p>
          </table:table-cell>
          <table:table-cell table:style-name="ce19" table:formula="of:=SUM([.G119]*3)" office:value-type="float" office:value="51" calcext:value-type="float">
            <text:p>51</text:p>
          </table:table-cell>
          <table:table-cell table:style-name="ce36" office:value-type="float" office:value="38.63" calcext:value-type="float">
            <text:p>38,63</text:p>
          </table:table-cell>
          <table:table-cell table:style-name="ce39" table:formula="of:=[.J119]*1.155" office:value-type="float" office:value="44.61765" calcext:value-type="float">
            <text:p>44,62</text:p>
          </table:table-cell>
          <table:table-cell table:style-name="ce42" table:formula="of:=[.K119]*100" office:value-type="float" office:value="4461.765" calcext:value-type="float">
            <text:p>4.461,77 </text:p>
          </table:table-cell>
          <table:table-cell table:style-name="ce42" table:formula="of:=[.L119]*3" office:value-type="float" office:value="13385.295" calcext:value-type="float">
            <text:p>13.385,30 </text:p>
          </table:table-cell>
          <table:table-cell table:style-name="ce42" table:formula="of:=[.M119]*20/100" office:value-type="float" office:value="2677.059" calcext:value-type="float">
            <text:p>2.677,06 </text:p>
          </table:table-cell>
          <table:table-cell table:style-name="ce42" table:formula="of:=[.M119]-[.N119]" office:value-type="float" office:value="10708.236" calcext:value-type="float">
            <text:p>10.708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19]+1" office:value-type="float" office:value="40" calcext:value-type="float">
            <text:p>40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5118.488" calcext:value-type="float">
            <text:p>15.118,49 </text:p>
          </table:table-cell>
          <table:table-cell table:style-name="ce19" table:formula="of:=SUM([.G120]*3)" office:value-type="float" office:value="72" calcext:value-type="float">
            <text:p>72</text:p>
          </table:table-cell>
          <table:table-cell table:style-name="ce36" office:value-type="float" office:value="54.54" calcext:value-type="float">
            <text:p>54,54</text:p>
          </table:table-cell>
          <table:table-cell table:style-name="ce39" table:formula="of:=[.J120]*1.155" office:value-type="float" office:value="62.9937" calcext:value-type="float">
            <text:p>62,99</text:p>
          </table:table-cell>
          <table:table-cell table:style-name="ce42" table:formula="of:=[.K120]*100" office:value-type="float" office:value="6299.37" calcext:value-type="float">
            <text:p>6.299,37 </text:p>
          </table:table-cell>
          <table:table-cell table:style-name="ce42" table:formula="of:=[.L120]*3" office:value-type="float" office:value="18898.11" calcext:value-type="float">
            <text:p>18.898,11 </text:p>
          </table:table-cell>
          <table:table-cell table:style-name="ce42" table:formula="of:=[.M120]*20/100" office:value-type="float" office:value="3779.622" calcext:value-type="float">
            <text:p>3.779,62 </text:p>
          </table:table-cell>
          <table:table-cell table:style-name="ce42" table:formula="of:=[.M120]-[.N120]" office:value-type="float" office:value="15118.488" calcext:value-type="float">
            <text:p>15.118,4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0]+1" office:value-type="float" office:value="41" calcext:value-type="float">
            <text:p>41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5747.732" calcext:value-type="float">
            <text:p>15.747,73 </text:p>
          </table:table-cell>
          <table:table-cell table:style-name="ce19" table:formula="of:=SUM([.G121]*3)" office:value-type="float" office:value="75" calcext:value-type="float">
            <text:p>75</text:p>
          </table:table-cell>
          <table:table-cell table:style-name="ce36" office:value-type="float" office:value="56.81" calcext:value-type="float">
            <text:p>56,81</text:p>
          </table:table-cell>
          <table:table-cell table:style-name="ce39" table:formula="of:=[.J121]*1.155" office:value-type="float" office:value="65.61555" calcext:value-type="float">
            <text:p>65,62</text:p>
          </table:table-cell>
          <table:table-cell table:style-name="ce42" table:formula="of:=[.K121]*100" office:value-type="float" office:value="6561.555" calcext:value-type="float">
            <text:p>6.561,56 </text:p>
          </table:table-cell>
          <table:table-cell table:style-name="ce42" table:formula="of:=[.L121]*3" office:value-type="float" office:value="19684.665" calcext:value-type="float">
            <text:p>19.684,67 </text:p>
          </table:table-cell>
          <table:table-cell table:style-name="ce42" table:formula="of:=[.M121]*20/100" office:value-type="float" office:value="3936.933" calcext:value-type="float">
            <text:p>3.936,93 </text:p>
          </table:table-cell>
          <table:table-cell table:style-name="ce42" table:formula="of:=[.M121]-[.N121]" office:value-type="float" office:value="15747.732" calcext:value-type="float">
            <text:p>15.74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1]+1" office:value-type="float" office:value="42" calcext:value-type="float">
            <text:p>42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3227.984" calcext:value-type="float">
            <text:p>13.227,98 </text:p>
          </table:table-cell>
          <table:table-cell table:style-name="ce19" table:formula="of:=SUM([.G122]*3)" office:value-type="float" office:value="63" calcext:value-type="float">
            <text:p>63</text:p>
          </table:table-cell>
          <table:table-cell table:style-name="ce36" office:value-type="float" office:value="47.72" calcext:value-type="float">
            <text:p>47,72</text:p>
          </table:table-cell>
          <table:table-cell table:style-name="ce39" table:formula="of:=[.J122]*1.155" office:value-type="float" office:value="55.1166" calcext:value-type="float">
            <text:p>55,12</text:p>
          </table:table-cell>
          <table:table-cell table:style-name="ce42" table:formula="of:=[.K122]*100" office:value-type="float" office:value="5511.66" calcext:value-type="float">
            <text:p>5.511,66 </text:p>
          </table:table-cell>
          <table:table-cell table:style-name="ce42" table:formula="of:=[.L122]*3" office:value-type="float" office:value="16534.98" calcext:value-type="float">
            <text:p>16.534,98 </text:p>
          </table:table-cell>
          <table:table-cell table:style-name="ce42" table:formula="of:=[.M122]*20/100" office:value-type="float" office:value="3306.996" calcext:value-type="float">
            <text:p>3.307,00 </text:p>
          </table:table-cell>
          <table:table-cell table:style-name="ce42" table:formula="of:=[.M122]-[.N122]" office:value-type="float" office:value="13227.984" calcext:value-type="float">
            <text:p>13.22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2]+1" office:value-type="float" office:value="43" calcext:value-type="float">
            <text:p>43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4489.244" calcext:value-type="float">
            <text:p>14.489,24 </text:p>
          </table:table-cell>
          <table:table-cell table:style-name="ce19" table:formula="of:=SUM([.G123]*3)" office:value-type="float" office:value="69" calcext:value-type="float">
            <text:p>69</text:p>
          </table:table-cell>
          <table:table-cell table:style-name="ce36" office:value-type="float" office:value="52.27" calcext:value-type="float">
            <text:p>52,27</text:p>
          </table:table-cell>
          <table:table-cell table:style-name="ce39" table:formula="of:=[.J123]*1.155" office:value-type="float" office:value="60.37185" calcext:value-type="float">
            <text:p>60,37</text:p>
          </table:table-cell>
          <table:table-cell table:style-name="ce42" table:formula="of:=[.K123]*100" office:value-type="float" office:value="6037.185" calcext:value-type="float">
            <text:p>6.037,19 </text:p>
          </table:table-cell>
          <table:table-cell table:style-name="ce42" table:formula="of:=[.L123]*3" office:value-type="float" office:value="18111.555" calcext:value-type="float">
            <text:p>18.111,56 </text:p>
          </table:table-cell>
          <table:table-cell table:style-name="ce42" table:formula="of:=[.M123]*20/100" office:value-type="float" office:value="3622.311" calcext:value-type="float">
            <text:p>3.622,31 </text:p>
          </table:table-cell>
          <table:table-cell table:style-name="ce42" table:formula="of:=[.M123]-[.N123]" office:value-type="float" office:value="14489.244" calcext:value-type="float">
            <text:p>14.489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3]+1" office:value-type="float" office:value="44" calcext:value-type="float">
            <text:p>44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5118.488" calcext:value-type="float">
            <text:p>15.118,49 </text:p>
          </table:table-cell>
          <table:table-cell table:style-name="ce19" table:formula="of:=SUM([.G124]*3)" office:value-type="float" office:value="72" calcext:value-type="float">
            <text:p>72</text:p>
          </table:table-cell>
          <table:table-cell table:style-name="ce36" office:value-type="float" office:value="54.54" calcext:value-type="float">
            <text:p>54,54</text:p>
          </table:table-cell>
          <table:table-cell table:style-name="ce39" table:formula="of:=[.J124]*1.155" office:value-type="float" office:value="62.9937" calcext:value-type="float">
            <text:p>62,99</text:p>
          </table:table-cell>
          <table:table-cell table:style-name="ce42" table:formula="of:=[.K124]*100" office:value-type="float" office:value="6299.37" calcext:value-type="float">
            <text:p>6.299,37 </text:p>
          </table:table-cell>
          <table:table-cell table:style-name="ce42" table:formula="of:=[.L124]*3" office:value-type="float" office:value="18898.11" calcext:value-type="float">
            <text:p>18.898,11 </text:p>
          </table:table-cell>
          <table:table-cell table:style-name="ce42" table:formula="of:=[.M124]*20/100" office:value-type="float" office:value="3779.622" calcext:value-type="float">
            <text:p>3.779,62 </text:p>
          </table:table-cell>
          <table:table-cell table:style-name="ce42" table:formula="of:=[.M124]-[.N124]" office:value-type="float" office:value="15118.488" calcext:value-type="float">
            <text:p>15.118,4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4]+1" office:value-type="float" office:value="45" calcext:value-type="float">
            <text:p>45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7638.236" calcext:value-type="float">
            <text:p>17.638,24 </text:p>
          </table:table-cell>
          <table:table-cell table:style-name="ce19" table:formula="of:=SUM([.G125]*3)" office:value-type="float" office:value="84" calcext:value-type="float">
            <text:p>84</text:p>
          </table:table-cell>
          <table:table-cell table:style-name="ce36" office:value-type="float" office:value="63.63" calcext:value-type="float">
            <text:p>63,63</text:p>
          </table:table-cell>
          <table:table-cell table:style-name="ce39" table:formula="of:=[.J125]*1.155" office:value-type="float" office:value="73.49265" calcext:value-type="float">
            <text:p>73,49</text:p>
          </table:table-cell>
          <table:table-cell table:style-name="ce42" table:formula="of:=[.K125]*100" office:value-type="float" office:value="7349.265" calcext:value-type="float">
            <text:p>7.349,27 </text:p>
          </table:table-cell>
          <table:table-cell table:style-name="ce42" table:formula="of:=[.L125]*3" office:value-type="float" office:value="22047.795" calcext:value-type="float">
            <text:p>22.047,80 </text:p>
          </table:table-cell>
          <table:table-cell table:style-name="ce42" table:formula="of:=[.M125]*20/100" office:value-type="float" office:value="4409.559" calcext:value-type="float">
            <text:p>4.409,56 </text:p>
          </table:table-cell>
          <table:table-cell table:style-name="ce42" table:formula="of:=[.M125]-[.N125]" office:value-type="float" office:value="17638.236" calcext:value-type="float">
            <text:p>17.638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5]+1" office:value-type="float" office:value="46" calcext:value-type="float">
            <text:p>46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24565.464" calcext:value-type="float">
            <text:p>24.565,46 </text:p>
          </table:table-cell>
          <table:table-cell table:style-name="ce19" table:formula="of:=SUM([.G126]*3)" office:value-type="float" office:value="117" calcext:value-type="float">
            <text:p>117</text:p>
          </table:table-cell>
          <table:table-cell table:style-name="ce36" office:value-type="float" office:value="88.62" calcext:value-type="float">
            <text:p>88,62</text:p>
          </table:table-cell>
          <table:table-cell table:style-name="ce39" table:formula="of:=[.J126]*1.155" office:value-type="float" office:value="102.3561" calcext:value-type="float">
            <text:p>102,36</text:p>
          </table:table-cell>
          <table:table-cell table:style-name="ce42" table:formula="of:=[.K126]*100" office:value-type="float" office:value="10235.61" calcext:value-type="float">
            <text:p>10.235,61 </text:p>
          </table:table-cell>
          <table:table-cell table:style-name="ce42" table:formula="of:=[.L126]*3" office:value-type="float" office:value="30706.83" calcext:value-type="float">
            <text:p>30.706,83 </text:p>
          </table:table-cell>
          <table:table-cell table:style-name="ce42" table:formula="of:=[.M126]*20/100" office:value-type="float" office:value="6141.366" calcext:value-type="float">
            <text:p>6.141,37 </text:p>
          </table:table-cell>
          <table:table-cell table:style-name="ce42" table:formula="of:=[.M126]-[.N126]" office:value-type="float" office:value="24565.464" calcext:value-type="float">
            <text:p>24.565,4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6]+1" office:value-type="float" office:value="47" calcext:value-type="float">
            <text:p>47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7638.236" calcext:value-type="float">
            <text:p>17.638,24 </text:p>
          </table:table-cell>
          <table:table-cell table:style-name="ce19" table:formula="of:=SUM([.G127]*3)" office:value-type="float" office:value="84" calcext:value-type="float">
            <text:p>84</text:p>
          </table:table-cell>
          <table:table-cell table:style-name="ce36" office:value-type="float" office:value="63.63" calcext:value-type="float">
            <text:p>63,63</text:p>
          </table:table-cell>
          <table:table-cell table:style-name="ce39" table:formula="of:=[.J127]*1.155" office:value-type="float" office:value="73.49265" calcext:value-type="float">
            <text:p>73,49</text:p>
          </table:table-cell>
          <table:table-cell table:style-name="ce42" table:formula="of:=[.K127]*100" office:value-type="float" office:value="7349.265" calcext:value-type="float">
            <text:p>7.349,27 </text:p>
          </table:table-cell>
          <table:table-cell table:style-name="ce42" table:formula="of:=[.L127]*3" office:value-type="float" office:value="22047.795" calcext:value-type="float">
            <text:p>22.047,80 </text:p>
          </table:table-cell>
          <table:table-cell table:style-name="ce42" table:formula="of:=[.M127]*20/100" office:value-type="float" office:value="4409.559" calcext:value-type="float">
            <text:p>4.409,56 </text:p>
          </table:table-cell>
          <table:table-cell table:style-name="ce42" table:formula="of:=[.M127]-[.N127]" office:value-type="float" office:value="17638.236" calcext:value-type="float">
            <text:p>17.638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7]+1" office:value-type="float" office:value="48" calcext:value-type="float">
            <text:p>48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28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28]*1.155" office:value-type="float" office:value="57.73845" calcext:value-type="float">
            <text:p>57,74</text:p>
          </table:table-cell>
          <table:table-cell table:style-name="ce42" table:formula="of:=[.K128]*100" office:value-type="float" office:value="5773.845" calcext:value-type="float">
            <text:p>5.773,85 </text:p>
          </table:table-cell>
          <table:table-cell table:style-name="ce42" table:formula="of:=[.L128]*3" office:value-type="float" office:value="17321.535" calcext:value-type="float">
            <text:p>17.321,54 </text:p>
          </table:table-cell>
          <table:table-cell table:style-name="ce42" table:formula="of:=[.M128]*20/100" office:value-type="float" office:value="3464.307" calcext:value-type="float">
            <text:p>3.464,31 </text:p>
          </table:table-cell>
          <table:table-cell table:style-name="ce42" table:formula="of:=[.M128]-[.N128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8]+1" office:value-type="float" office:value="49" calcext:value-type="float">
            <text:p>49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29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29]*1.155" office:value-type="float" office:value="57.73845" calcext:value-type="float">
            <text:p>57,74</text:p>
          </table:table-cell>
          <table:table-cell table:style-name="ce42" table:formula="of:=[.K129]*100" office:value-type="float" office:value="5773.845" calcext:value-type="float">
            <text:p>5.773,85 </text:p>
          </table:table-cell>
          <table:table-cell table:style-name="ce42" table:formula="of:=[.L129]*3" office:value-type="float" office:value="17321.535" calcext:value-type="float">
            <text:p>17.321,54 </text:p>
          </table:table-cell>
          <table:table-cell table:style-name="ce42" table:formula="of:=[.M129]*20/100" office:value-type="float" office:value="3464.307" calcext:value-type="float">
            <text:p>3.464,31 </text:p>
          </table:table-cell>
          <table:table-cell table:style-name="ce42" table:formula="of:=[.M129]-[.N129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29]+1" office:value-type="float" office:value="50" calcext:value-type="float">
            <text:p>50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2598.74" calcext:value-type="float">
            <text:p>12.598,74 </text:p>
          </table:table-cell>
          <table:table-cell table:style-name="ce19" table:formula="of:=SUM([.G130]*3)" office:value-type="float" office:value="60" calcext:value-type="float">
            <text:p>60</text:p>
          </table:table-cell>
          <table:table-cell table:style-name="ce36" office:value-type="float" office:value="45.45" calcext:value-type="float">
            <text:p>45,45</text:p>
          </table:table-cell>
          <table:table-cell table:style-name="ce39" table:formula="of:=[.J130]*1.155" office:value-type="float" office:value="52.49475" calcext:value-type="float">
            <text:p>52,49</text:p>
          </table:table-cell>
          <table:table-cell table:style-name="ce42" table:formula="of:=[.K130]*100" office:value-type="float" office:value="5249.475" calcext:value-type="float">
            <text:p>5.249,48 </text:p>
          </table:table-cell>
          <table:table-cell table:style-name="ce42" table:formula="of:=[.L130]*3" office:value-type="float" office:value="15748.425" calcext:value-type="float">
            <text:p>15.748,43 </text:p>
          </table:table-cell>
          <table:table-cell table:style-name="ce42" table:formula="of:=[.M130]*20/100" office:value-type="float" office:value="3149.685" calcext:value-type="float">
            <text:p>3.149,69 </text:p>
          </table:table-cell>
          <table:table-cell table:style-name="ce42" table:formula="of:=[.M130]-[.N130]" office:value-type="float" office:value="12598.74" calcext:value-type="float">
            <text:p>12.598,7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0]+1" office:value-type="float" office:value="51" calcext:value-type="float">
            <text:p>51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1969.496" calcext:value-type="float">
            <text:p>11.969,50 </text:p>
          </table:table-cell>
          <table:table-cell table:style-name="ce19" table:formula="of:=SUM([.G131]*3)" office:value-type="float" office:value="57" calcext:value-type="float">
            <text:p>57</text:p>
          </table:table-cell>
          <table:table-cell table:style-name="ce36" office:value-type="float" office:value="43.18" calcext:value-type="float">
            <text:p>43,18</text:p>
          </table:table-cell>
          <table:table-cell table:style-name="ce39" table:formula="of:=[.J131]*1.155" office:value-type="float" office:value="49.8729" calcext:value-type="float">
            <text:p>49,87</text:p>
          </table:table-cell>
          <table:table-cell table:style-name="ce42" table:formula="of:=[.K131]*100" office:value-type="float" office:value="4987.29" calcext:value-type="float">
            <text:p>4.987,29 </text:p>
          </table:table-cell>
          <table:table-cell table:style-name="ce42" table:formula="of:=[.L131]*3" office:value-type="float" office:value="14961.87" calcext:value-type="float">
            <text:p>14.961,87 </text:p>
          </table:table-cell>
          <table:table-cell table:style-name="ce42" table:formula="of:=[.M131]*20/100" office:value-type="float" office:value="2992.374" calcext:value-type="float">
            <text:p>2.992,37 </text:p>
          </table:table-cell>
          <table:table-cell table:style-name="ce42" table:formula="of:=[.M131]-[.N131]" office:value-type="float" office:value="11969.496" calcext:value-type="float">
            <text:p>11.969,50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1]+1" office:value-type="float" office:value="52" calcext:value-type="float">
            <text:p>52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23306.976" calcext:value-type="float">
            <text:p>23.306,98 </text:p>
          </table:table-cell>
          <table:table-cell table:style-name="ce19" table:formula="of:=SUM([.G132]*3)" office:value-type="float" office:value="111" calcext:value-type="float">
            <text:p>111</text:p>
          </table:table-cell>
          <table:table-cell table:style-name="ce36" office:value-type="float" office:value="84.08" calcext:value-type="float">
            <text:p>84,08</text:p>
          </table:table-cell>
          <table:table-cell table:style-name="ce39" table:formula="of:=[.J132]*1.155" office:value-type="float" office:value="97.1124" calcext:value-type="float">
            <text:p>97,11</text:p>
          </table:table-cell>
          <table:table-cell table:style-name="ce42" table:formula="of:=[.K132]*100" office:value-type="float" office:value="9711.24" calcext:value-type="float">
            <text:p>9.711,24 </text:p>
          </table:table-cell>
          <table:table-cell table:style-name="ce42" table:formula="of:=[.L132]*3" office:value-type="float" office:value="29133.72" calcext:value-type="float">
            <text:p>29.133,72 </text:p>
          </table:table-cell>
          <table:table-cell table:style-name="ce42" table:formula="of:=[.M132]*20/100" office:value-type="float" office:value="5826.744" calcext:value-type="float">
            <text:p>5.826,74 </text:p>
          </table:table-cell>
          <table:table-cell table:style-name="ce42" table:formula="of:=[.M132]-[.N132]" office:value-type="float" office:value="23306.976" calcext:value-type="float">
            <text:p>23.306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2]+1" office:value-type="float" office:value="53" calcext:value-type="float">
            <text:p>53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2" calcext:value-type="float">
            <text:p>62</text:p>
          </table:table-cell>
          <table:table-cell table:style-name="ce28" office:value-type="float" office:value="39054.708" calcext:value-type="float">
            <text:p>39.054,71 </text:p>
          </table:table-cell>
          <table:table-cell table:style-name="ce19" table:formula="of:=SUM([.G133]*3)" office:value-type="float" office:value="186" calcext:value-type="float">
            <text:p>186</text:p>
          </table:table-cell>
          <table:table-cell table:style-name="ce36" office:value-type="float" office:value="140.89" calcext:value-type="float">
            <text:p>140,89</text:p>
          </table:table-cell>
          <table:table-cell table:style-name="ce39" table:formula="of:=[.J133]*1.155" office:value-type="float" office:value="162.72795" calcext:value-type="float">
            <text:p>162,73</text:p>
          </table:table-cell>
          <table:table-cell table:style-name="ce42" table:formula="of:=[.K133]*100" office:value-type="float" office:value="16272.795" calcext:value-type="float">
            <text:p>16.272,80 </text:p>
          </table:table-cell>
          <table:table-cell table:style-name="ce42" table:formula="of:=[.L133]*3" office:value-type="float" office:value="48818.385" calcext:value-type="float">
            <text:p>48.818,39 </text:p>
          </table:table-cell>
          <table:table-cell table:style-name="ce42" table:formula="of:=[.M133]*20/100" office:value-type="float" office:value="9763.677" calcext:value-type="float">
            <text:p>9.763,68 </text:p>
          </table:table-cell>
          <table:table-cell table:style-name="ce42" table:formula="of:=[.M133]-[.N133]" office:value-type="float" office:value="39054.708" calcext:value-type="float">
            <text:p>39.054,71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3]+1" office:value-type="float" office:value="54" calcext:value-type="float">
            <text:p>54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4489.244" calcext:value-type="float">
            <text:p>14.489,24 </text:p>
          </table:table-cell>
          <table:table-cell table:style-name="ce19" table:formula="of:=SUM([.G134]*3)" office:value-type="float" office:value="69" calcext:value-type="float">
            <text:p>69</text:p>
          </table:table-cell>
          <table:table-cell table:style-name="ce36" office:value-type="float" office:value="52.27" calcext:value-type="float">
            <text:p>52,27</text:p>
          </table:table-cell>
          <table:table-cell table:style-name="ce39" table:formula="of:=[.J134]*1.155" office:value-type="float" office:value="60.37185" calcext:value-type="float">
            <text:p>60,37</text:p>
          </table:table-cell>
          <table:table-cell table:style-name="ce42" table:formula="of:=[.K134]*100" office:value-type="float" office:value="6037.185" calcext:value-type="float">
            <text:p>6.037,19 </text:p>
          </table:table-cell>
          <table:table-cell table:style-name="ce42" table:formula="of:=[.L134]*3" office:value-type="float" office:value="18111.555" calcext:value-type="float">
            <text:p>18.111,56 </text:p>
          </table:table-cell>
          <table:table-cell table:style-name="ce42" table:formula="of:=[.M134]*20/100" office:value-type="float" office:value="3622.311" calcext:value-type="float">
            <text:p>3.622,31 </text:p>
          </table:table-cell>
          <table:table-cell table:style-name="ce42" table:formula="of:=[.M134]-[.N134]" office:value-type="float" office:value="14489.244" calcext:value-type="float">
            <text:p>14.489,2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4]+1" office:value-type="float" office:value="55" calcext:value-type="float">
            <text:p>55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22677.732" calcext:value-type="float">
            <text:p>22.677,73 </text:p>
          </table:table-cell>
          <table:table-cell table:style-name="ce19" table:formula="of:=SUM([.G135]*3)" office:value-type="float" office:value="108" calcext:value-type="float">
            <text:p>108</text:p>
          </table:table-cell>
          <table:table-cell table:style-name="ce36" office:value-type="float" office:value="81.81" calcext:value-type="float">
            <text:p>81,81</text:p>
          </table:table-cell>
          <table:table-cell table:style-name="ce39" table:formula="of:=[.J135]*1.155" office:value-type="float" office:value="94.49055" calcext:value-type="float">
            <text:p>94,49</text:p>
          </table:table-cell>
          <table:table-cell table:style-name="ce42" table:formula="of:=[.K135]*100" office:value-type="float" office:value="9449.055" calcext:value-type="float">
            <text:p>9.449,06 </text:p>
          </table:table-cell>
          <table:table-cell table:style-name="ce42" table:formula="of:=[.L135]*3" office:value-type="float" office:value="28347.165" calcext:value-type="float">
            <text:p>28.347,17 </text:p>
          </table:table-cell>
          <table:table-cell table:style-name="ce42" table:formula="of:=[.M135]*20/100" office:value-type="float" office:value="5669.433" calcext:value-type="float">
            <text:p>5.669,43 </text:p>
          </table:table-cell>
          <table:table-cell table:style-name="ce42" table:formula="of:=[.M135]-[.N135]" office:value-type="float" office:value="22677.732" calcext:value-type="float">
            <text:p>22.67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5]+1" office:value-type="float" office:value="56" calcext:value-type="float">
            <text:p>56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36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36]*1.155" office:value-type="float" office:value="57.73845" calcext:value-type="float">
            <text:p>57,74</text:p>
          </table:table-cell>
          <table:table-cell table:style-name="ce42" table:formula="of:=[.K136]*100" office:value-type="float" office:value="5773.845" calcext:value-type="float">
            <text:p>5.773,85 </text:p>
          </table:table-cell>
          <table:table-cell table:style-name="ce42" table:formula="of:=[.L136]*3" office:value-type="float" office:value="17321.535" calcext:value-type="float">
            <text:p>17.321,54 </text:p>
          </table:table-cell>
          <table:table-cell table:style-name="ce42" table:formula="of:=[.M136]*20/100" office:value-type="float" office:value="3464.307" calcext:value-type="float">
            <text:p>3.464,31 </text:p>
          </table:table-cell>
          <table:table-cell table:style-name="ce42" table:formula="of:=[.M136]-[.N136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6]+1" office:value-type="float" office:value="57" calcext:value-type="float">
            <text:p>57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2045.716" calcext:value-type="float">
            <text:p>22.045,72 </text:p>
          </table:table-cell>
          <table:table-cell table:style-name="ce19" table:formula="of:=SUM([.G137]*3)" office:value-type="float" office:value="105" calcext:value-type="float">
            <text:p>105</text:p>
          </table:table-cell>
          <table:table-cell table:style-name="ce36" office:value-type="float" office:value="79.53" calcext:value-type="float">
            <text:p>79,53</text:p>
          </table:table-cell>
          <table:table-cell table:style-name="ce39" table:formula="of:=[.J137]*1.155" office:value-type="float" office:value="91.85715" calcext:value-type="float">
            <text:p>91,86</text:p>
          </table:table-cell>
          <table:table-cell table:style-name="ce42" table:formula="of:=[.K137]*100" office:value-type="float" office:value="9185.715" calcext:value-type="float">
            <text:p>9.185,72 </text:p>
          </table:table-cell>
          <table:table-cell table:style-name="ce42" table:formula="of:=[.L137]*3" office:value-type="float" office:value="27557.145" calcext:value-type="float">
            <text:p>27.557,15 </text:p>
          </table:table-cell>
          <table:table-cell table:style-name="ce42" table:formula="of:=[.M137]*20/100" office:value-type="float" office:value="5511.429" calcext:value-type="float">
            <text:p>5.511,43 </text:p>
          </table:table-cell>
          <table:table-cell table:style-name="ce42" table:formula="of:=[.M137]-[.N137]" office:value-type="float" office:value="22045.716" calcext:value-type="float">
            <text:p>22.045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7]+1" office:value-type="float" office:value="58" calcext:value-type="float">
            <text:p>58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3857.228" calcext:value-type="float">
            <text:p>13.857,23 </text:p>
          </table:table-cell>
          <table:table-cell table:style-name="ce19" table:formula="of:=SUM([.G138]*3)" office:value-type="float" office:value="66" calcext:value-type="float">
            <text:p>66</text:p>
          </table:table-cell>
          <table:table-cell table:style-name="ce36" office:value-type="float" office:value="49.99" calcext:value-type="float">
            <text:p>49,99</text:p>
          </table:table-cell>
          <table:table-cell table:style-name="ce39" table:formula="of:=[.J138]*1.155" office:value-type="float" office:value="57.73845" calcext:value-type="float">
            <text:p>57,74</text:p>
          </table:table-cell>
          <table:table-cell table:style-name="ce42" table:formula="of:=[.K138]*100" office:value-type="float" office:value="5773.845" calcext:value-type="float">
            <text:p>5.773,85 </text:p>
          </table:table-cell>
          <table:table-cell table:style-name="ce42" table:formula="of:=[.L138]*3" office:value-type="float" office:value="17321.535" calcext:value-type="float">
            <text:p>17.321,54 </text:p>
          </table:table-cell>
          <table:table-cell table:style-name="ce42" table:formula="of:=[.M138]*20/100" office:value-type="float" office:value="3464.307" calcext:value-type="float">
            <text:p>3.464,31 </text:p>
          </table:table-cell>
          <table:table-cell table:style-name="ce42" table:formula="of:=[.M138]-[.N138]" office:value-type="float" office:value="13857.228" calcext:value-type="float">
            <text:p>13.857,2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8]+1" office:value-type="float" office:value="59" calcext:value-type="float">
            <text:p>59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style-name="ce28" office:value-type="float" office:value="41546.736" calcext:value-type="float">
            <text:p>41.546,74 </text:p>
          </table:table-cell>
          <table:table-cell table:style-name="ce19" table:formula="of:=SUM([.G139]*3)" office:value-type="float" office:value="198" calcext:value-type="float">
            <text:p>198</text:p>
          </table:table-cell>
          <table:table-cell table:style-name="ce36" office:value-type="float" office:value="149.88" calcext:value-type="float">
            <text:p>149,88</text:p>
          </table:table-cell>
          <table:table-cell table:style-name="ce39" table:formula="of:=[.J139]*1.155" office:value-type="float" office:value="173.1114" calcext:value-type="float">
            <text:p>173,11</text:p>
          </table:table-cell>
          <table:table-cell table:style-name="ce42" table:formula="of:=[.K139]*100" office:value-type="float" office:value="17311.14" calcext:value-type="float">
            <text:p>17.311,14 </text:p>
          </table:table-cell>
          <table:table-cell table:style-name="ce42" table:formula="of:=[.L139]*3" office:value-type="float" office:value="51933.42" calcext:value-type="float">
            <text:p>51.933,42 </text:p>
          </table:table-cell>
          <table:table-cell table:style-name="ce42" table:formula="of:=[.M139]*20/100" office:value-type="float" office:value="10386.684" calcext:value-type="float">
            <text:p>10.386,68 </text:p>
          </table:table-cell>
          <table:table-cell table:style-name="ce42" table:formula="of:=[.M139]-[.N139]" office:value-type="float" office:value="41546.736" calcext:value-type="float">
            <text:p>41.546,7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39]+1" office:value-type="float" office:value="60" calcext:value-type="float">
            <text:p>60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23306.976" calcext:value-type="float">
            <text:p>23.306,98 </text:p>
          </table:table-cell>
          <table:table-cell table:style-name="ce19" table:formula="of:=SUM([.G140]*3)" office:value-type="float" office:value="111" calcext:value-type="float">
            <text:p>111</text:p>
          </table:table-cell>
          <table:table-cell table:style-name="ce36" office:value-type="float" office:value="84.08" calcext:value-type="float">
            <text:p>84,08</text:p>
          </table:table-cell>
          <table:table-cell table:style-name="ce39" table:formula="of:=[.J140]*1.155" office:value-type="float" office:value="97.1124" calcext:value-type="float">
            <text:p>97,11</text:p>
          </table:table-cell>
          <table:table-cell table:style-name="ce42" table:formula="of:=[.K140]*100" office:value-type="float" office:value="9711.24" calcext:value-type="float">
            <text:p>9.711,24 </text:p>
          </table:table-cell>
          <table:table-cell table:style-name="ce42" table:formula="of:=[.L140]*3" office:value-type="float" office:value="29133.72" calcext:value-type="float">
            <text:p>29.133,72 </text:p>
          </table:table-cell>
          <table:table-cell table:style-name="ce42" table:formula="of:=[.M140]*20/100" office:value-type="float" office:value="5826.744" calcext:value-type="float">
            <text:p>5.826,74 </text:p>
          </table:table-cell>
          <table:table-cell table:style-name="ce42" table:formula="of:=[.M140]-[.N140]" office:value-type="float" office:value="23306.976" calcext:value-type="float">
            <text:p>23.306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0]+1" office:value-type="float" office:value="61" calcext:value-type="float">
            <text:p>61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1969.496" calcext:value-type="float">
            <text:p>11.969,50 </text:p>
          </table:table-cell>
          <table:table-cell table:style-name="ce19" table:formula="of:=SUM([.G141]*3)" office:value-type="float" office:value="57" calcext:value-type="float">
            <text:p>57</text:p>
          </table:table-cell>
          <table:table-cell table:style-name="ce36" office:value-type="float" office:value="43.18" calcext:value-type="float">
            <text:p>43,18</text:p>
          </table:table-cell>
          <table:table-cell table:style-name="ce39" table:formula="of:=[.J141]*1.155" office:value-type="float" office:value="49.8729" calcext:value-type="float">
            <text:p>49,87</text:p>
          </table:table-cell>
          <table:table-cell table:style-name="ce42" table:formula="of:=[.K141]*100" office:value-type="float" office:value="4987.29" calcext:value-type="float">
            <text:p>4.987,29 </text:p>
          </table:table-cell>
          <table:table-cell table:style-name="ce42" table:formula="of:=[.L141]*3" office:value-type="float" office:value="14961.87" calcext:value-type="float">
            <text:p>14.961,87 </text:p>
          </table:table-cell>
          <table:table-cell table:style-name="ce42" table:formula="of:=[.M141]*20/100" office:value-type="float" office:value="2992.374" calcext:value-type="float">
            <text:p>2.992,37 </text:p>
          </table:table-cell>
          <table:table-cell table:style-name="ce42" table:formula="of:=[.M141]-[.N141]" office:value-type="float" office:value="11969.496" calcext:value-type="float">
            <text:p>11.969,50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1]+1" office:value-type="float" office:value="62" calcext:value-type="float">
            <text:p>62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3227.984" calcext:value-type="float">
            <text:p>13.227,98 </text:p>
          </table:table-cell>
          <table:table-cell table:style-name="ce19" table:formula="of:=SUM([.G142]*3)" office:value-type="float" office:value="63" calcext:value-type="float">
            <text:p>63</text:p>
          </table:table-cell>
          <table:table-cell table:style-name="ce36" office:value-type="float" office:value="47.72" calcext:value-type="float">
            <text:p>47,72</text:p>
          </table:table-cell>
          <table:table-cell table:style-name="ce39" table:formula="of:=[.J142]*1.155" office:value-type="float" office:value="55.1166" calcext:value-type="float">
            <text:p>55,12</text:p>
          </table:table-cell>
          <table:table-cell table:style-name="ce42" table:formula="of:=[.K142]*100" office:value-type="float" office:value="5511.66" calcext:value-type="float">
            <text:p>5.511,66 </text:p>
          </table:table-cell>
          <table:table-cell table:style-name="ce42" table:formula="of:=[.L142]*3" office:value-type="float" office:value="16534.98" calcext:value-type="float">
            <text:p>16.534,98 </text:p>
          </table:table-cell>
          <table:table-cell table:style-name="ce42" table:formula="of:=[.M142]*20/100" office:value-type="float" office:value="3306.996" calcext:value-type="float">
            <text:p>3.307,00 </text:p>
          </table:table-cell>
          <table:table-cell table:style-name="ce42" table:formula="of:=[.M142]-[.N142]" office:value-type="float" office:value="13227.984" calcext:value-type="float">
            <text:p>13.22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2]+1" office:value-type="float" office:value="63" calcext:value-type="float">
            <text:p>63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3227.984" calcext:value-type="float">
            <text:p>13.227,98 </text:p>
          </table:table-cell>
          <table:table-cell table:style-name="ce19" table:formula="of:=SUM([.G143]*3)" office:value-type="float" office:value="63" calcext:value-type="float">
            <text:p>63</text:p>
          </table:table-cell>
          <table:table-cell table:style-name="ce36" office:value-type="float" office:value="47.72" calcext:value-type="float">
            <text:p>47,72</text:p>
          </table:table-cell>
          <table:table-cell table:style-name="ce39" table:formula="of:=[.J143]*1.155" office:value-type="float" office:value="55.1166" calcext:value-type="float">
            <text:p>55,12</text:p>
          </table:table-cell>
          <table:table-cell table:style-name="ce42" table:formula="of:=[.K143]*100" office:value-type="float" office:value="5511.66" calcext:value-type="float">
            <text:p>5.511,66 </text:p>
          </table:table-cell>
          <table:table-cell table:style-name="ce42" table:formula="of:=[.L143]*3" office:value-type="float" office:value="16534.98" calcext:value-type="float">
            <text:p>16.534,98 </text:p>
          </table:table-cell>
          <table:table-cell table:style-name="ce42" table:formula="of:=[.M143]*20/100" office:value-type="float" office:value="3306.996" calcext:value-type="float">
            <text:p>3.307,00 </text:p>
          </table:table-cell>
          <table:table-cell table:style-name="ce42" table:formula="of:=[.M143]-[.N143]" office:value-type="float" office:value="13227.984" calcext:value-type="float">
            <text:p>13.227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3]+1" office:value-type="float" office:value="64" calcext:value-type="float">
            <text:p>64</text:p>
          </table:table-cell>
          <table:table-cell table:style-name="ce14" office:value-type="string" calcext:value-type="string">
            <text:p>BOX</text:p>
          </table:table-cell>
          <table:table-cell table:style-name="ce21" office:value-type="string" calcext:value-type="string">
            <text:p>VIA P.CARNE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2598.74" calcext:value-type="float">
            <text:p>12.598,74 </text:p>
          </table:table-cell>
          <table:table-cell table:style-name="ce19" table:formula="of:=SUM([.G144]*3)" office:value-type="float" office:value="60" calcext:value-type="float">
            <text:p>60</text:p>
          </table:table-cell>
          <table:table-cell table:style-name="ce36" office:value-type="float" office:value="45.45" calcext:value-type="float">
            <text:p>45,45</text:p>
          </table:table-cell>
          <table:table-cell table:style-name="ce39" table:formula="of:=[.J144]*1.155" office:value-type="float" office:value="52.49475" calcext:value-type="float">
            <text:p>52,49</text:p>
          </table:table-cell>
          <table:table-cell table:style-name="ce42" table:formula="of:=[.K144]*100" office:value-type="float" office:value="5249.475" calcext:value-type="float">
            <text:p>5.249,48 </text:p>
          </table:table-cell>
          <table:table-cell table:style-name="ce42" table:formula="of:=[.L144]*3" office:value-type="float" office:value="15748.425" calcext:value-type="float">
            <text:p>15.748,43 </text:p>
          </table:table-cell>
          <table:table-cell table:style-name="ce42" table:formula="of:=[.M144]*20/100" office:value-type="float" office:value="3149.685" calcext:value-type="float">
            <text:p>3.149,69 </text:p>
          </table:table-cell>
          <table:table-cell table:style-name="ce42" table:formula="of:=[.M144]-[.N144]" office:value-type="float" office:value="12598.74" calcext:value-type="float">
            <text:p>12.598,7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4]+1" office:value-type="float" office:value="65" calcext:value-type="float">
            <text:p>65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28346.472" calcext:value-type="float">
            <text:p>28.346,47 </text:p>
          </table:table-cell>
          <table:table-cell table:style-name="ce19" table:formula="of:=SUM([.G145]*3)" office:value-type="float" office:value="135" calcext:value-type="float">
            <text:p>135</text:p>
          </table:table-cell>
          <table:table-cell table:style-name="ce36" office:value-type="float" office:value="102.26" calcext:value-type="float">
            <text:p>102,26</text:p>
          </table:table-cell>
          <table:table-cell table:style-name="ce39" table:formula="of:=[.J145]*1.155" office:value-type="float" office:value="118.1103" calcext:value-type="float">
            <text:p>118,11</text:p>
          </table:table-cell>
          <table:table-cell table:style-name="ce42" table:formula="of:=[.K145]*100" office:value-type="float" office:value="11811.03" calcext:value-type="float">
            <text:p>11.811,03 </text:p>
          </table:table-cell>
          <table:table-cell table:style-name="ce42" table:formula="of:=[.L145]*3" office:value-type="float" office:value="35433.09" calcext:value-type="float">
            <text:p>35.433,09 </text:p>
          </table:table-cell>
          <table:table-cell table:style-name="ce42" table:formula="of:=[.M145]*20/100" office:value-type="float" office:value="7086.618" calcext:value-type="float">
            <text:p>7.086,62 </text:p>
          </table:table-cell>
          <table:table-cell table:style-name="ce42" table:formula="of:=[.M145]-[.N145]" office:value-type="float" office:value="28346.472" calcext:value-type="float">
            <text:p>28.346,4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5]+1" office:value-type="float" office:value="66" calcext:value-type="float">
            <text:p>66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29604.96" calcext:value-type="float">
            <text:p>29.604,96 </text:p>
          </table:table-cell>
          <table:table-cell table:style-name="ce19" table:formula="of:=SUM([.G146]*3)" office:value-type="float" office:value="141" calcext:value-type="float">
            <text:p>141</text:p>
          </table:table-cell>
          <table:table-cell table:style-name="ce36" office:value-type="float" office:value="106.8" calcext:value-type="float">
            <text:p>106,80</text:p>
          </table:table-cell>
          <table:table-cell table:style-name="ce39" table:formula="of:=[.J146]*1.155" office:value-type="float" office:value="123.354" calcext:value-type="float">
            <text:p>123,35</text:p>
          </table:table-cell>
          <table:table-cell table:style-name="ce42" table:formula="of:=[.K146]*100" office:value-type="float" office:value="12335.4" calcext:value-type="float">
            <text:p>12.335,40 </text:p>
          </table:table-cell>
          <table:table-cell table:style-name="ce42" table:formula="of:=[.L146]*3" office:value-type="float" office:value="37006.2" calcext:value-type="float">
            <text:p>37.006,20 </text:p>
          </table:table-cell>
          <table:table-cell table:style-name="ce42" table:formula="of:=[.M146]*20/100" office:value-type="float" office:value="7401.24" calcext:value-type="float">
            <text:p>7.401,24 </text:p>
          </table:table-cell>
          <table:table-cell table:style-name="ce42" table:formula="of:=[.M146]-[.N146]" office:value-type="float" office:value="29604.96" calcext:value-type="float">
            <text:p>29.604,9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6]+1" office:value-type="float" office:value="67" calcext:value-type="float">
            <text:p>67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29604.96" calcext:value-type="float">
            <text:p>29.604,96 </text:p>
          </table:table-cell>
          <table:table-cell table:style-name="ce19" table:formula="of:=SUM([.G147]*3)" office:value-type="float" office:value="141" calcext:value-type="float">
            <text:p>141</text:p>
          </table:table-cell>
          <table:table-cell table:style-name="ce36" office:value-type="float" office:value="106.8" calcext:value-type="float">
            <text:p>106,80</text:p>
          </table:table-cell>
          <table:table-cell table:style-name="ce39" table:formula="of:=[.J147]*1.155" office:value-type="float" office:value="123.354" calcext:value-type="float">
            <text:p>123,35</text:p>
          </table:table-cell>
          <table:table-cell table:style-name="ce42" table:formula="of:=[.K147]*100" office:value-type="float" office:value="12335.4" calcext:value-type="float">
            <text:p>12.335,40 </text:p>
          </table:table-cell>
          <table:table-cell table:style-name="ce42" table:formula="of:=[.L147]*3" office:value-type="float" office:value="37006.2" calcext:value-type="float">
            <text:p>37.006,20 </text:p>
          </table:table-cell>
          <table:table-cell table:style-name="ce42" table:formula="of:=[.M147]*20/100" office:value-type="float" office:value="7401.24" calcext:value-type="float">
            <text:p>7.401,24 </text:p>
          </table:table-cell>
          <table:table-cell table:style-name="ce42" table:formula="of:=[.M147]-[.N147]" office:value-type="float" office:value="29604.96" calcext:value-type="float">
            <text:p>29.604,9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7]+1" office:value-type="float" office:value="68" calcext:value-type="float">
            <text:p>68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29604.96" calcext:value-type="float">
            <text:p>29.604,96 </text:p>
          </table:table-cell>
          <table:table-cell table:style-name="ce19" table:formula="of:=SUM([.G148]*3)" office:value-type="float" office:value="141" calcext:value-type="float">
            <text:p>141</text:p>
          </table:table-cell>
          <table:table-cell table:style-name="ce36" office:value-type="float" office:value="106.8" calcext:value-type="float">
            <text:p>106,80</text:p>
          </table:table-cell>
          <table:table-cell table:style-name="ce39" table:formula="of:=[.J148]*1.155" office:value-type="float" office:value="123.354" calcext:value-type="float">
            <text:p>123,35</text:p>
          </table:table-cell>
          <table:table-cell table:style-name="ce42" table:formula="of:=[.K148]*100" office:value-type="float" office:value="12335.4" calcext:value-type="float">
            <text:p>12.335,40 </text:p>
          </table:table-cell>
          <table:table-cell table:style-name="ce42" table:formula="of:=[.L148]*3" office:value-type="float" office:value="37006.2" calcext:value-type="float">
            <text:p>37.006,20 </text:p>
          </table:table-cell>
          <table:table-cell table:style-name="ce42" table:formula="of:=[.M148]*20/100" office:value-type="float" office:value="7401.24" calcext:value-type="float">
            <text:p>7.401,24 </text:p>
          </table:table-cell>
          <table:table-cell table:style-name="ce42" table:formula="of:=[.M148]-[.N148]" office:value-type="float" office:value="29604.96" calcext:value-type="float">
            <text:p>29.604,9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8]+1" office:value-type="float" office:value="69" calcext:value-type="float">
            <text:p>69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25197.48" calcext:value-type="float">
            <text:p>25.197,48 </text:p>
          </table:table-cell>
          <table:table-cell table:style-name="ce19" table:formula="of:=SUM([.G149]*3)" office:value-type="float" office:value="120" calcext:value-type="float">
            <text:p>120</text:p>
          </table:table-cell>
          <table:table-cell table:style-name="ce36" office:value-type="float" office:value="90.9" calcext:value-type="float">
            <text:p>90,90</text:p>
          </table:table-cell>
          <table:table-cell table:style-name="ce39" table:formula="of:=[.J149]*1.155" office:value-type="float" office:value="104.9895" calcext:value-type="float">
            <text:p>104,99</text:p>
          </table:table-cell>
          <table:table-cell table:style-name="ce42" table:formula="of:=[.K149]*100" office:value-type="float" office:value="10498.95" calcext:value-type="float">
            <text:p>10.498,95 </text:p>
          </table:table-cell>
          <table:table-cell table:style-name="ce42" table:formula="of:=[.L149]*3" office:value-type="float" office:value="31496.85" calcext:value-type="float">
            <text:p>31.496,85 </text:p>
          </table:table-cell>
          <table:table-cell table:style-name="ce42" table:formula="of:=[.M149]*20/100" office:value-type="float" office:value="6299.37" calcext:value-type="float">
            <text:p>6.299,37 </text:p>
          </table:table-cell>
          <table:table-cell table:style-name="ce42" table:formula="of:=[.M149]-[.N149]" office:value-type="float" office:value="25197.48" calcext:value-type="float">
            <text:p>25.197,4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49]+1" office:value-type="float" office:value="70" calcext:value-type="float">
            <text:p>70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22677.732" calcext:value-type="float">
            <text:p>22.677,73 </text:p>
          </table:table-cell>
          <table:table-cell table:style-name="ce19" table:formula="of:=SUM([.G150]*3)" office:value-type="float" office:value="108" calcext:value-type="float">
            <text:p>108</text:p>
          </table:table-cell>
          <table:table-cell table:style-name="ce36" office:value-type="float" office:value="81.81" calcext:value-type="float">
            <text:p>81,81</text:p>
          </table:table-cell>
          <table:table-cell table:style-name="ce39" table:formula="of:=[.J150]*1.155" office:value-type="float" office:value="94.49055" calcext:value-type="float">
            <text:p>94,49</text:p>
          </table:table-cell>
          <table:table-cell table:style-name="ce42" table:formula="of:=[.K150]*100" office:value-type="float" office:value="9449.055" calcext:value-type="float">
            <text:p>9.449,06 </text:p>
          </table:table-cell>
          <table:table-cell table:style-name="ce42" table:formula="of:=[.L150]*3" office:value-type="float" office:value="28347.165" calcext:value-type="float">
            <text:p>28.347,17 </text:p>
          </table:table-cell>
          <table:table-cell table:style-name="ce42" table:formula="of:=[.M150]*20/100" office:value-type="float" office:value="5669.433" calcext:value-type="float">
            <text:p>5.669,43 </text:p>
          </table:table-cell>
          <table:table-cell table:style-name="ce42" table:formula="of:=[.M150]-[.N150]" office:value-type="float" office:value="22677.732" calcext:value-type="float">
            <text:p>22.677,7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0]+1" office:value-type="float" office:value="71" calcext:value-type="float">
            <text:p>71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35905.716" calcext:value-type="float">
            <text:p>35.905,72 </text:p>
          </table:table-cell>
          <table:table-cell table:style-name="ce19" table:formula="of:=SUM([.G151]*3)" office:value-type="float" office:value="171" calcext:value-type="float">
            <text:p>171</text:p>
          </table:table-cell>
          <table:table-cell table:style-name="ce36" office:value-type="float" office:value="129.53" calcext:value-type="float">
            <text:p>129,53</text:p>
          </table:table-cell>
          <table:table-cell table:style-name="ce39" table:formula="of:=[.J151]*1.155" office:value-type="float" office:value="149.60715" calcext:value-type="float">
            <text:p>149,61</text:p>
          </table:table-cell>
          <table:table-cell table:style-name="ce42" table:formula="of:=[.K151]*100" office:value-type="float" office:value="14960.715" calcext:value-type="float">
            <text:p>14.960,72 </text:p>
          </table:table-cell>
          <table:table-cell table:style-name="ce42" table:formula="of:=[.L151]*3" office:value-type="float" office:value="44882.145" calcext:value-type="float">
            <text:p>44.882,15 </text:p>
          </table:table-cell>
          <table:table-cell table:style-name="ce42" table:formula="of:=[.M151]*20/100" office:value-type="float" office:value="8976.429" calcext:value-type="float">
            <text:p>8.976,43 </text:p>
          </table:table-cell>
          <table:table-cell table:style-name="ce42" table:formula="of:=[.M151]-[.N151]" office:value-type="float" office:value="35905.716" calcext:value-type="float">
            <text:p>35.905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1]+1" office:value-type="float" office:value="72" calcext:value-type="float">
            <text:p>72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0078.992" calcext:value-type="float">
            <text:p>10.078,99 </text:p>
          </table:table-cell>
          <table:table-cell table:style-name="ce19" table:formula="of:=SUM([.G152]*3)" office:value-type="float" office:value="48" calcext:value-type="float">
            <text:p>48</text:p>
          </table:table-cell>
          <table:table-cell table:style-name="ce36" office:value-type="float" office:value="36.36" calcext:value-type="float">
            <text:p>36,36</text:p>
          </table:table-cell>
          <table:table-cell table:style-name="ce39" table:formula="of:=[.J152]*1.155" office:value-type="float" office:value="41.9958" calcext:value-type="float">
            <text:p>42,00</text:p>
          </table:table-cell>
          <table:table-cell table:style-name="ce42" table:formula="of:=[.K152]*100" office:value-type="float" office:value="4199.58" calcext:value-type="float">
            <text:p>4.199,58 </text:p>
          </table:table-cell>
          <table:table-cell table:style-name="ce42" table:formula="of:=[.L152]*3" office:value-type="float" office:value="12598.74" calcext:value-type="float">
            <text:p>12.598,74 </text:p>
          </table:table-cell>
          <table:table-cell table:style-name="ce42" table:formula="of:=[.M152]*20/100" office:value-type="float" office:value="2519.748" calcext:value-type="float">
            <text:p>2.519,75 </text:p>
          </table:table-cell>
          <table:table-cell table:style-name="ce42" table:formula="of:=[.M152]-[.N152]" office:value-type="float" office:value="10078.992" calcext:value-type="float">
            <text:p>10.078,9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2]+1" office:value-type="float" office:value="73" calcext:value-type="float">
            <text:p>73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0078.992" calcext:value-type="float">
            <text:p>10.078,99 </text:p>
          </table:table-cell>
          <table:table-cell table:style-name="ce19" table:formula="of:=SUM([.G153]*3)" office:value-type="float" office:value="48" calcext:value-type="float">
            <text:p>48</text:p>
          </table:table-cell>
          <table:table-cell table:style-name="ce36" office:value-type="float" office:value="36.36" calcext:value-type="float">
            <text:p>36,36</text:p>
          </table:table-cell>
          <table:table-cell table:style-name="ce39" table:formula="of:=[.J153]*1.155" office:value-type="float" office:value="41.9958" calcext:value-type="float">
            <text:p>42,00</text:p>
          </table:table-cell>
          <table:table-cell table:style-name="ce42" table:formula="of:=[.K153]*100" office:value-type="float" office:value="4199.58" calcext:value-type="float">
            <text:p>4.199,58 </text:p>
          </table:table-cell>
          <table:table-cell table:style-name="ce42" table:formula="of:=[.L153]*3" office:value-type="float" office:value="12598.74" calcext:value-type="float">
            <text:p>12.598,74 </text:p>
          </table:table-cell>
          <table:table-cell table:style-name="ce42" table:formula="of:=[.M153]*20/100" office:value-type="float" office:value="2519.748" calcext:value-type="float">
            <text:p>2.519,75 </text:p>
          </table:table-cell>
          <table:table-cell table:style-name="ce42" table:formula="of:=[.M153]-[.N153]" office:value-type="float" office:value="10078.992" calcext:value-type="float">
            <text:p>10.078,9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3]+1" office:value-type="float" office:value="74" calcext:value-type="float">
            <text:p>74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0078.992" calcext:value-type="float">
            <text:p>10.078,99 </text:p>
          </table:table-cell>
          <table:table-cell table:style-name="ce19" table:formula="of:=SUM([.G154]*3)" office:value-type="float" office:value="48" calcext:value-type="float">
            <text:p>48</text:p>
          </table:table-cell>
          <table:table-cell table:style-name="ce36" office:value-type="float" office:value="36.36" calcext:value-type="float">
            <text:p>36,36</text:p>
          </table:table-cell>
          <table:table-cell table:style-name="ce39" table:formula="of:=[.J154]*1.155" office:value-type="float" office:value="41.9958" calcext:value-type="float">
            <text:p>42,00</text:p>
          </table:table-cell>
          <table:table-cell table:style-name="ce42" table:formula="of:=[.K154]*100" office:value-type="float" office:value="4199.58" calcext:value-type="float">
            <text:p>4.199,58 </text:p>
          </table:table-cell>
          <table:table-cell table:style-name="ce42" table:formula="of:=[.L154]*3" office:value-type="float" office:value="12598.74" calcext:value-type="float">
            <text:p>12.598,74 </text:p>
          </table:table-cell>
          <table:table-cell table:style-name="ce42" table:formula="of:=[.M154]*20/100" office:value-type="float" office:value="2519.748" calcext:value-type="float">
            <text:p>2.519,75 </text:p>
          </table:table-cell>
          <table:table-cell table:style-name="ce42" table:formula="of:=[.M154]-[.N154]" office:value-type="float" office:value="10078.992" calcext:value-type="float">
            <text:p>10.078,9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4]+1" office:value-type="float" office:value="75" calcext:value-type="float">
            <text:p>75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21416.472" calcext:value-type="float">
            <text:p>21.416,47 </text:p>
          </table:table-cell>
          <table:table-cell table:style-name="ce19" table:formula="of:=SUM([.G155]*3)" office:value-type="float" office:value="102" calcext:value-type="float">
            <text:p>102</text:p>
          </table:table-cell>
          <table:table-cell table:style-name="ce36" office:value-type="float" office:value="77.26" calcext:value-type="float">
            <text:p>77,26</text:p>
          </table:table-cell>
          <table:table-cell table:style-name="ce39" table:formula="of:=[.J155]*1.155" office:value-type="float" office:value="89.2353" calcext:value-type="float">
            <text:p>89,24</text:p>
          </table:table-cell>
          <table:table-cell table:style-name="ce42" table:formula="of:=[.K155]*100" office:value-type="float" office:value="8923.53" calcext:value-type="float">
            <text:p>8.923,53 </text:p>
          </table:table-cell>
          <table:table-cell table:style-name="ce42" table:formula="of:=[.L155]*3" office:value-type="float" office:value="26770.59" calcext:value-type="float">
            <text:p>26.770,59 </text:p>
          </table:table-cell>
          <table:table-cell table:style-name="ce42" table:formula="of:=[.M155]*20/100" office:value-type="float" office:value="5354.118" calcext:value-type="float">
            <text:p>5.354,12 </text:p>
          </table:table-cell>
          <table:table-cell table:style-name="ce42" table:formula="of:=[.M155]-[.N155]" office:value-type="float" office:value="21416.472" calcext:value-type="float">
            <text:p>21.416,47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5]+1" office:value-type="float" office:value="76" calcext:value-type="float">
            <text:p>76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COCCI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25826.724" calcext:value-type="float">
            <text:p>25.826,72 </text:p>
          </table:table-cell>
          <table:table-cell table:style-name="ce19" table:formula="of:=SUM([.G156]*3)" office:value-type="float" office:value="123" calcext:value-type="float">
            <text:p>123</text:p>
          </table:table-cell>
          <table:table-cell table:style-name="ce36" office:value-type="float" office:value="93.17" calcext:value-type="float">
            <text:p>93,17</text:p>
          </table:table-cell>
          <table:table-cell table:style-name="ce39" table:formula="of:=[.J156]*1.155" office:value-type="float" office:value="107.61135" calcext:value-type="float">
            <text:p>107,61</text:p>
          </table:table-cell>
          <table:table-cell table:style-name="ce42" table:formula="of:=[.K156]*100" office:value-type="float" office:value="10761.135" calcext:value-type="float">
            <text:p>10.761,14 </text:p>
          </table:table-cell>
          <table:table-cell table:style-name="ce42" table:formula="of:=[.L156]*3" office:value-type="float" office:value="32283.405" calcext:value-type="float">
            <text:p>32.283,41 </text:p>
          </table:table-cell>
          <table:table-cell table:style-name="ce42" table:formula="of:=[.M156]*20/100" office:value-type="float" office:value="6456.681" calcext:value-type="float">
            <text:p>6.456,68 </text:p>
          </table:table-cell>
          <table:table-cell table:style-name="ce42" table:formula="of:=[.M156]-[.N156]" office:value-type="float" office:value="25826.724" calcext:value-type="float">
            <text:p>25.826,72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6]+1" office:value-type="float" office:value="77" calcext:value-type="float">
            <text:p>77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DE VIV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3771.296" calcext:value-type="float">
            <text:p>13.771,30 </text:p>
          </table:table-cell>
          <table:table-cell table:style-name="ce19" table:formula="of:=SUM([.G157]*3)" office:value-type="float" office:value="78" calcext:value-type="float">
            <text:p>78</text:p>
          </table:table-cell>
          <table:table-cell table:style-name="ce36" office:value-type="float" office:value="49.68" calcext:value-type="float">
            <text:p>49,68</text:p>
          </table:table-cell>
          <table:table-cell table:style-name="ce39" table:formula="of:=[.J157]*1.155" office:value-type="float" office:value="57.3804" calcext:value-type="float">
            <text:p>57,38</text:p>
          </table:table-cell>
          <table:table-cell table:style-name="ce42" table:formula="of:=[.K157]*100" office:value-type="float" office:value="5738.04" calcext:value-type="float">
            <text:p>5.738,04 </text:p>
          </table:table-cell>
          <table:table-cell table:style-name="ce42" table:formula="of:=[.L157]*3" office:value-type="float" office:value="17214.12" calcext:value-type="float">
            <text:p>17.214,12 </text:p>
          </table:table-cell>
          <table:table-cell table:style-name="ce42" table:formula="of:=[.M157]*20/100" office:value-type="float" office:value="3442.824" calcext:value-type="float">
            <text:p>3.442,82 </text:p>
          </table:table-cell>
          <table:table-cell table:style-name="ce42" table:formula="of:=[.M157]-[.N157]" office:value-type="float" office:value="13771.296" calcext:value-type="float">
            <text:p>13.771,30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7]+1" office:value-type="float" office:value="78" calcext:value-type="float">
            <text:p>78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DE VIV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0065.132" calcext:value-type="float">
            <text:p>10.065,13 </text:p>
          </table:table-cell>
          <table:table-cell table:style-name="ce19" table:formula="of:=SUM([.G158]*3)" office:value-type="float" office:value="57" calcext:value-type="float">
            <text:p>57</text:p>
          </table:table-cell>
          <table:table-cell table:style-name="ce36" office:value-type="float" office:value="36.31" calcext:value-type="float">
            <text:p>36,31</text:p>
          </table:table-cell>
          <table:table-cell table:style-name="ce39" table:formula="of:=[.J158]*1.155" office:value-type="float" office:value="41.93805" calcext:value-type="float">
            <text:p>41,94</text:p>
          </table:table-cell>
          <table:table-cell table:style-name="ce42" table:formula="of:=[.K158]*100" office:value-type="float" office:value="4193.805" calcext:value-type="float">
            <text:p>4.193,81 </text:p>
          </table:table-cell>
          <table:table-cell table:style-name="ce42" table:formula="of:=[.L158]*3" office:value-type="float" office:value="12581.415" calcext:value-type="float">
            <text:p>12.581,42 </text:p>
          </table:table-cell>
          <table:table-cell table:style-name="ce42" table:formula="of:=[.M158]*20/100" office:value-type="float" office:value="2516.283" calcext:value-type="float">
            <text:p>2.516,28 </text:p>
          </table:table-cell>
          <table:table-cell table:style-name="ce42" table:formula="of:=[.M158]-[.N158]" office:value-type="float" office:value="10065.132" calcext:value-type="float">
            <text:p>10.065,13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8]+1" office:value-type="float" office:value="79" calcext:value-type="float">
            <text:p>79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I MAGGIO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45352.692" calcext:value-type="float">
            <text:p>45.352,69 </text:p>
          </table:table-cell>
          <table:table-cell table:style-name="ce19" table:formula="of:=SUM([.G159]*3)" office:value-type="float" office:value="216" calcext:value-type="float">
            <text:p>216</text:p>
          </table:table-cell>
          <table:table-cell table:style-name="ce36" office:value-type="float" office:value="163.61" calcext:value-type="float">
            <text:p>163,61</text:p>
          </table:table-cell>
          <table:table-cell table:style-name="ce39" table:formula="of:=[.J159]*1.155" office:value-type="float" office:value="188.96955" calcext:value-type="float">
            <text:p>188,97</text:p>
          </table:table-cell>
          <table:table-cell table:style-name="ce42" table:formula="of:=[.K159]*100" office:value-type="float" office:value="18896.955" calcext:value-type="float">
            <text:p>18.896,96 </text:p>
          </table:table-cell>
          <table:table-cell table:style-name="ce42" table:formula="of:=[.L159]*3" office:value-type="float" office:value="56690.865" calcext:value-type="float">
            <text:p>56.690,87 </text:p>
          </table:table-cell>
          <table:table-cell table:style-name="ce42" table:formula="of:=[.M159]*20/100" office:value-type="float" office:value="11338.173" calcext:value-type="float">
            <text:p>11.338,17 </text:p>
          </table:table-cell>
          <table:table-cell table:style-name="ce42" table:formula="of:=[.M159]-[.N159]" office:value-type="float" office:value="45352.692" calcext:value-type="float">
            <text:p>45.352,6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59]+1" office:value-type="float" office:value="80" calcext:value-type="float">
            <text:p>80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32011.056" calcext:value-type="float">
            <text:p>32.011,06 </text:p>
          </table:table-cell>
          <table:table-cell table:style-name="ce19" table:formula="of:=SUM([.G160]*3)" office:value-type="float" office:value="129" calcext:value-type="float">
            <text:p>129</text:p>
          </table:table-cell>
          <table:table-cell table:style-name="ce36" office:value-type="float" office:value="115.48" calcext:value-type="float">
            <text:p>115,48</text:p>
          </table:table-cell>
          <table:table-cell table:style-name="ce39" table:formula="of:=[.J160]*1.155" office:value-type="float" office:value="133.3794" calcext:value-type="float">
            <text:p>133,38</text:p>
          </table:table-cell>
          <table:table-cell table:style-name="ce42" table:formula="of:=[.K160]*100" office:value-type="float" office:value="13337.94" calcext:value-type="float">
            <text:p>13.337,94 </text:p>
          </table:table-cell>
          <table:table-cell table:style-name="ce42" table:formula="of:=[.L160]*3" office:value-type="float" office:value="40013.82" calcext:value-type="float">
            <text:p>40.013,82 </text:p>
          </table:table-cell>
          <table:table-cell table:style-name="ce42" table:formula="of:=[.M160]*20/100" office:value-type="float" office:value="8002.764" calcext:value-type="float">
            <text:p>8.002,76 </text:p>
          </table:table-cell>
          <table:table-cell table:style-name="ce42" table:formula="of:=[.M160]-[.N160]" office:value-type="float" office:value="32011.056" calcext:value-type="float">
            <text:p>32.011,0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0]+1" office:value-type="float" office:value="81" calcext:value-type="float">
            <text:p>81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7865.54" calcext:value-type="float">
            <text:p>17.865,54 </text:p>
          </table:table-cell>
          <table:table-cell table:style-name="ce19" table:formula="of:=SUM([.G161]*3)" office:value-type="float" office:value="72" calcext:value-type="float">
            <text:p>72</text:p>
          </table:table-cell>
          <table:table-cell table:style-name="ce36" office:value-type="float" office:value="64.45" calcext:value-type="float">
            <text:p>64,45</text:p>
          </table:table-cell>
          <table:table-cell table:style-name="ce39" table:formula="of:=[.J161]*1.155" office:value-type="float" office:value="74.43975" calcext:value-type="float">
            <text:p>74,44</text:p>
          </table:table-cell>
          <table:table-cell table:style-name="ce42" table:formula="of:=[.K161]*100" office:value-type="float" office:value="7443.975" calcext:value-type="float">
            <text:p>7.443,98 </text:p>
          </table:table-cell>
          <table:table-cell table:style-name="ce42" table:formula="of:=[.L161]*3" office:value-type="float" office:value="22331.925" calcext:value-type="float">
            <text:p>22.331,93 </text:p>
          </table:table-cell>
          <table:table-cell table:style-name="ce42" table:formula="of:=[.M161]*20/100" office:value-type="float" office:value="4466.385" calcext:value-type="float">
            <text:p>4.466,39 </text:p>
          </table:table-cell>
          <table:table-cell table:style-name="ce42" table:formula="of:=[.M161]-[.N161]" office:value-type="float" office:value="17865.54" calcext:value-type="float">
            <text:p>17.865,5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1]+1" office:value-type="float" office:value="82" calcext:value-type="float">
            <text:p>82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9356.876" calcext:value-type="float">
            <text:p>19.356,88 </text:p>
          </table:table-cell>
          <table:table-cell table:style-name="ce19" table:formula="of:=SUM([.G162]*3)" office:value-type="float" office:value="78" calcext:value-type="float">
            <text:p>78</text:p>
          </table:table-cell>
          <table:table-cell table:style-name="ce36" office:value-type="float" office:value="69.83" calcext:value-type="float">
            <text:p>69,83</text:p>
          </table:table-cell>
          <table:table-cell table:style-name="ce39" table:formula="of:=[.J162]*1.155" office:value-type="float" office:value="80.65365" calcext:value-type="float">
            <text:p>80,65</text:p>
          </table:table-cell>
          <table:table-cell table:style-name="ce42" table:formula="of:=[.K162]*100" office:value-type="float" office:value="8065.365" calcext:value-type="float">
            <text:p>8.065,37 </text:p>
          </table:table-cell>
          <table:table-cell table:style-name="ce42" table:formula="of:=[.L162]*3" office:value-type="float" office:value="24196.095" calcext:value-type="float">
            <text:p>24.196,10 </text:p>
          </table:table-cell>
          <table:table-cell table:style-name="ce42" table:formula="of:=[.M162]*20/100" office:value-type="float" office:value="4839.219" calcext:value-type="float">
            <text:p>4.839,22 </text:p>
          </table:table-cell>
          <table:table-cell table:style-name="ce42" table:formula="of:=[.M162]-[.N162]" office:value-type="float" office:value="19356.876" calcext:value-type="float">
            <text:p>19.356,8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2]+1" office:value-type="float" office:value="83" calcext:value-type="float">
            <text:p>83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8611.208" calcext:value-type="float">
            <text:p>18.611,21 </text:p>
          </table:table-cell>
          <table:table-cell table:style-name="ce19" table:formula="of:=SUM([.G163]*3)" office:value-type="float" office:value="75" calcext:value-type="float">
            <text:p>75</text:p>
          </table:table-cell>
          <table:table-cell table:style-name="ce36" office:value-type="float" office:value="67.14" calcext:value-type="float">
            <text:p>67,14</text:p>
          </table:table-cell>
          <table:table-cell table:style-name="ce39" table:formula="of:=[.J163]*1.155" office:value-type="float" office:value="77.5467" calcext:value-type="float">
            <text:p>77,55</text:p>
          </table:table-cell>
          <table:table-cell table:style-name="ce42" table:formula="of:=[.K163]*100" office:value-type="float" office:value="7754.67" calcext:value-type="float">
            <text:p>7.754,67 </text:p>
          </table:table-cell>
          <table:table-cell table:style-name="ce42" table:formula="of:=[.L163]*3" office:value-type="float" office:value="23264.01" calcext:value-type="float">
            <text:p>23.264,01 </text:p>
          </table:table-cell>
          <table:table-cell table:style-name="ce42" table:formula="of:=[.M163]*20/100" office:value-type="float" office:value="4652.802" calcext:value-type="float">
            <text:p>4.652,80 </text:p>
          </table:table-cell>
          <table:table-cell table:style-name="ce42" table:formula="of:=[.M163]-[.N163]" office:value-type="float" office:value="18611.208" calcext:value-type="float">
            <text:p>18.611,21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3]+1" office:value-type="float" office:value="84" calcext:value-type="float">
            <text:p>84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7865.54" calcext:value-type="float">
            <text:p>17.865,54 </text:p>
          </table:table-cell>
          <table:table-cell table:style-name="ce19" table:formula="of:=SUM([.G164]*3)" office:value-type="float" office:value="72" calcext:value-type="float">
            <text:p>72</text:p>
          </table:table-cell>
          <table:table-cell table:style-name="ce36" office:value-type="float" office:value="64.45" calcext:value-type="float">
            <text:p>64,45</text:p>
          </table:table-cell>
          <table:table-cell table:style-name="ce39" table:formula="of:=[.J164]*1.155" office:value-type="float" office:value="74.43975" calcext:value-type="float">
            <text:p>74,44</text:p>
          </table:table-cell>
          <table:table-cell table:style-name="ce42" table:formula="of:=[.K164]*100" office:value-type="float" office:value="7443.975" calcext:value-type="float">
            <text:p>7.443,98 </text:p>
          </table:table-cell>
          <table:table-cell table:style-name="ce42" table:formula="of:=[.L164]*3" office:value-type="float" office:value="22331.925" calcext:value-type="float">
            <text:p>22.331,93 </text:p>
          </table:table-cell>
          <table:table-cell table:style-name="ce42" table:formula="of:=[.M164]*20/100" office:value-type="float" office:value="4466.385" calcext:value-type="float">
            <text:p>4.466,39 </text:p>
          </table:table-cell>
          <table:table-cell table:style-name="ce42" table:formula="of:=[.M164]-[.N164]" office:value-type="float" office:value="17865.54" calcext:value-type="float">
            <text:p>17.865,5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4]+1" office:value-type="float" office:value="85" calcext:value-type="float">
            <text:p>85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5634.08" calcext:value-type="float">
            <text:p>15.634,08 </text:p>
          </table:table-cell>
          <table:table-cell table:style-name="ce19" table:formula="of:=SUM([.G165]*3)" office:value-type="float" office:value="63" calcext:value-type="float">
            <text:p>63</text:p>
          </table:table-cell>
          <table:table-cell table:style-name="ce36" office:value-type="float" office:value="56.4" calcext:value-type="float">
            <text:p>56,40</text:p>
          </table:table-cell>
          <table:table-cell table:style-name="ce39" table:formula="of:=[.J165]*1.155" office:value-type="float" office:value="65.142" calcext:value-type="float">
            <text:p>65,14</text:p>
          </table:table-cell>
          <table:table-cell table:style-name="ce42" table:formula="of:=[.K165]*100" office:value-type="float" office:value="6514.2" calcext:value-type="float">
            <text:p>6.514,20 </text:p>
          </table:table-cell>
          <table:table-cell table:style-name="ce42" table:formula="of:=[.L165]*3" office:value-type="float" office:value="19542.6" calcext:value-type="float">
            <text:p>19.542,60 </text:p>
          </table:table-cell>
          <table:table-cell table:style-name="ce42" table:formula="of:=[.M165]*20/100" office:value-type="float" office:value="3908.52" calcext:value-type="float">
            <text:p>3.908,52 </text:p>
          </table:table-cell>
          <table:table-cell table:style-name="ce42" table:formula="of:=[.M165]-[.N165]" office:value-type="float" office:value="15634.08" calcext:value-type="float">
            <text:p>15.634,0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5]+1" office:value-type="float" office:value="86" calcext:value-type="float">
            <text:p>86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9677.052" calcext:value-type="float">
            <text:p>9.677,05 </text:p>
          </table:table-cell>
          <table:table-cell table:style-name="ce19" table:formula="of:=SUM([.G166]*3)" office:value-type="float" office:value="39" calcext:value-type="float">
            <text:p>39</text:p>
          </table:table-cell>
          <table:table-cell table:style-name="ce36" office:value-type="float" office:value="34.91" calcext:value-type="float">
            <text:p>34,91</text:p>
          </table:table-cell>
          <table:table-cell table:style-name="ce39" table:formula="of:=[.J166]*1.155" office:value-type="float" office:value="40.32105" calcext:value-type="float">
            <text:p>40,32</text:p>
          </table:table-cell>
          <table:table-cell table:style-name="ce42" table:formula="of:=[.K166]*100" office:value-type="float" office:value="4032.105" calcext:value-type="float">
            <text:p>4.032,11 </text:p>
          </table:table-cell>
          <table:table-cell table:style-name="ce42" table:formula="of:=[.L166]*3" office:value-type="float" office:value="12096.315" calcext:value-type="float">
            <text:p>12.096,32 </text:p>
          </table:table-cell>
          <table:table-cell table:style-name="ce42" table:formula="of:=[.M166]*20/100" office:value-type="float" office:value="2419.263" calcext:value-type="float">
            <text:p>2.419,26 </text:p>
          </table:table-cell>
          <table:table-cell table:style-name="ce42" table:formula="of:=[.M166]-[.N166]" office:value-type="float" office:value="9677.052" calcext:value-type="float">
            <text:p>9.677,05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6]+1" office:value-type="float" office:value="87" calcext:value-type="float">
            <text:p>87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7122.644" calcext:value-type="float">
            <text:p>17.122,64 </text:p>
          </table:table-cell>
          <table:table-cell table:style-name="ce19" table:formula="of:=SUM([.G167]*3)" office:value-type="float" office:value="69" calcext:value-type="float">
            <text:p>69</text:p>
          </table:table-cell>
          <table:table-cell table:style-name="ce36" office:value-type="float" office:value="61.77" calcext:value-type="float">
            <text:p>61,77</text:p>
          </table:table-cell>
          <table:table-cell table:style-name="ce39" table:formula="of:=[.J167]*1.155" office:value-type="float" office:value="71.34435" calcext:value-type="float">
            <text:p>71,34</text:p>
          </table:table-cell>
          <table:table-cell table:style-name="ce42" table:formula="of:=[.K167]*100" office:value-type="float" office:value="7134.435" calcext:value-type="float">
            <text:p>7.134,44 </text:p>
          </table:table-cell>
          <table:table-cell table:style-name="ce42" table:formula="of:=[.L167]*3" office:value-type="float" office:value="21403.305" calcext:value-type="float">
            <text:p>21.403,31 </text:p>
          </table:table-cell>
          <table:table-cell table:style-name="ce42" table:formula="of:=[.M167]*20/100" office:value-type="float" office:value="4280.661" calcext:value-type="float">
            <text:p>4.280,66 </text:p>
          </table:table-cell>
          <table:table-cell table:style-name="ce42" table:formula="of:=[.M167]-[.N167]" office:value-type="float" office:value="17122.644" calcext:value-type="float">
            <text:p>17.122,6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7]+1" office:value-type="float" office:value="88" calcext:value-type="float">
            <text:p>88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5634.08" calcext:value-type="float">
            <text:p>15.634,08 </text:p>
          </table:table-cell>
          <table:table-cell table:style-name="ce19" table:formula="of:=SUM([.G168]*3)" office:value-type="float" office:value="63" calcext:value-type="float">
            <text:p>63</text:p>
          </table:table-cell>
          <table:table-cell table:style-name="ce36" office:value-type="float" office:value="56.4" calcext:value-type="float">
            <text:p>56,40</text:p>
          </table:table-cell>
          <table:table-cell table:style-name="ce39" table:formula="of:=[.J168]*1.155" office:value-type="float" office:value="65.142" calcext:value-type="float">
            <text:p>65,14</text:p>
          </table:table-cell>
          <table:table-cell table:style-name="ce42" table:formula="of:=[.K168]*100" office:value-type="float" office:value="6514.2" calcext:value-type="float">
            <text:p>6.514,20 </text:p>
          </table:table-cell>
          <table:table-cell table:style-name="ce42" table:formula="of:=[.L168]*3" office:value-type="float" office:value="19542.6" calcext:value-type="float">
            <text:p>19.542,60 </text:p>
          </table:table-cell>
          <table:table-cell table:style-name="ce42" table:formula="of:=[.M168]*20/100" office:value-type="float" office:value="3908.52" calcext:value-type="float">
            <text:p>3.908,52 </text:p>
          </table:table-cell>
          <table:table-cell table:style-name="ce42" table:formula="of:=[.M168]-[.N168]" office:value-type="float" office:value="15634.08" calcext:value-type="float">
            <text:p>15.634,0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8]+1" office:value-type="float" office:value="89" calcext:value-type="float">
            <text:p>89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7122.644" calcext:value-type="float">
            <text:p>17.122,64 </text:p>
          </table:table-cell>
          <table:table-cell table:style-name="ce19" table:formula="of:=SUM([.G169]*3)" office:value-type="float" office:value="69" calcext:value-type="float">
            <text:p>69</text:p>
          </table:table-cell>
          <table:table-cell table:style-name="ce36" office:value-type="float" office:value="61.77" calcext:value-type="float">
            <text:p>61,77</text:p>
          </table:table-cell>
          <table:table-cell table:style-name="ce39" table:formula="of:=[.J169]*1.155" office:value-type="float" office:value="71.34435" calcext:value-type="float">
            <text:p>71,34</text:p>
          </table:table-cell>
          <table:table-cell table:style-name="ce42" table:formula="of:=[.K169]*100" office:value-type="float" office:value="7134.435" calcext:value-type="float">
            <text:p>7.134,44 </text:p>
          </table:table-cell>
          <table:table-cell table:style-name="ce42" table:formula="of:=[.L169]*3" office:value-type="float" office:value="21403.305" calcext:value-type="float">
            <text:p>21.403,31 </text:p>
          </table:table-cell>
          <table:table-cell table:style-name="ce42" table:formula="of:=[.M169]*20/100" office:value-type="float" office:value="4280.661" calcext:value-type="float">
            <text:p>4.280,66 </text:p>
          </table:table-cell>
          <table:table-cell table:style-name="ce42" table:formula="of:=[.M169]-[.N169]" office:value-type="float" office:value="17122.644" calcext:value-type="float">
            <text:p>17.122,6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69]+1" office:value-type="float" office:value="90" calcext:value-type="float">
            <text:p>90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5634.08" calcext:value-type="float">
            <text:p>15.634,08 </text:p>
          </table:table-cell>
          <table:table-cell table:style-name="ce19" table:formula="of:=SUM([.G170]*3)" office:value-type="float" office:value="63" calcext:value-type="float">
            <text:p>63</text:p>
          </table:table-cell>
          <table:table-cell table:style-name="ce36" office:value-type="float" office:value="56.4" calcext:value-type="float">
            <text:p>56,40</text:p>
          </table:table-cell>
          <table:table-cell table:style-name="ce39" table:formula="of:=[.J170]*1.155" office:value-type="float" office:value="65.142" calcext:value-type="float">
            <text:p>65,14</text:p>
          </table:table-cell>
          <table:table-cell table:style-name="ce42" table:formula="of:=[.K170]*100" office:value-type="float" office:value="6514.2" calcext:value-type="float">
            <text:p>6.514,20 </text:p>
          </table:table-cell>
          <table:table-cell table:style-name="ce42" table:formula="of:=[.L170]*3" office:value-type="float" office:value="19542.6" calcext:value-type="float">
            <text:p>19.542,60 </text:p>
          </table:table-cell>
          <table:table-cell table:style-name="ce42" table:formula="of:=[.M170]*20/100" office:value-type="float" office:value="3908.52" calcext:value-type="float">
            <text:p>3.908,52 </text:p>
          </table:table-cell>
          <table:table-cell table:style-name="ce42" table:formula="of:=[.M170]-[.N170]" office:value-type="float" office:value="15634.08" calcext:value-type="float">
            <text:p>15.634,0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0]+1" office:value-type="float" office:value="91" calcext:value-type="float">
            <text:p>91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35733.852" calcext:value-type="float">
            <text:p>35.733,85 </text:p>
          </table:table-cell>
          <table:table-cell table:style-name="ce19" table:formula="of:=SUM([.G171]*3)" office:value-type="float" office:value="144" calcext:value-type="float">
            <text:p>144</text:p>
          </table:table-cell>
          <table:table-cell table:style-name="ce36" office:value-type="float" office:value="128.91" calcext:value-type="float">
            <text:p>128,91</text:p>
          </table:table-cell>
          <table:table-cell table:style-name="ce39" table:formula="of:=[.J171]*1.155" office:value-type="float" office:value="148.89105" calcext:value-type="float">
            <text:p>148,89</text:p>
          </table:table-cell>
          <table:table-cell table:style-name="ce42" table:formula="of:=[.K171]*100" office:value-type="float" office:value="14889.105" calcext:value-type="float">
            <text:p>14.889,11 </text:p>
          </table:table-cell>
          <table:table-cell table:style-name="ce42" table:formula="of:=[.L171]*3" office:value-type="float" office:value="44667.315" calcext:value-type="float">
            <text:p>44.667,32 </text:p>
          </table:table-cell>
          <table:table-cell table:style-name="ce42" table:formula="of:=[.M171]*20/100" office:value-type="float" office:value="8933.463" calcext:value-type="float">
            <text:p>8.933,46 </text:p>
          </table:table-cell>
          <table:table-cell table:style-name="ce42" table:formula="of:=[.M171]-[.N171]" office:value-type="float" office:value="35733.852" calcext:value-type="float">
            <text:p>35.733,85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1]+1" office:value-type="float" office:value="92" calcext:value-type="float">
            <text:p>92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32011.056" calcext:value-type="float">
            <text:p>32.011,06 </text:p>
          </table:table-cell>
          <table:table-cell table:style-name="ce19" table:formula="of:=SUM([.G172]*3)" office:value-type="float" office:value="129" calcext:value-type="float">
            <text:p>129</text:p>
          </table:table-cell>
          <table:table-cell table:style-name="ce36" office:value-type="float" office:value="115.48" calcext:value-type="float">
            <text:p>115,48</text:p>
          </table:table-cell>
          <table:table-cell table:style-name="ce39" table:formula="of:=[.J172]*1.155" office:value-type="float" office:value="133.3794" calcext:value-type="float">
            <text:p>133,38</text:p>
          </table:table-cell>
          <table:table-cell table:style-name="ce42" table:formula="of:=[.K172]*100" office:value-type="float" office:value="13337.94" calcext:value-type="float">
            <text:p>13.337,94 </text:p>
          </table:table-cell>
          <table:table-cell table:style-name="ce42" table:formula="of:=[.L172]*3" office:value-type="float" office:value="40013.82" calcext:value-type="float">
            <text:p>40.013,82 </text:p>
          </table:table-cell>
          <table:table-cell table:style-name="ce42" table:formula="of:=[.M172]*20/100" office:value-type="float" office:value="8002.764" calcext:value-type="float">
            <text:p>8.002,76 </text:p>
          </table:table-cell>
          <table:table-cell table:style-name="ce42" table:formula="of:=[.M172]-[.N172]" office:value-type="float" office:value="32011.056" calcext:value-type="float">
            <text:p>32.011,0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2]+1" office:value-type="float" office:value="93" calcext:value-type="float">
            <text:p>93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32011.056" calcext:value-type="float">
            <text:p>32.011,06 </text:p>
          </table:table-cell>
          <table:table-cell table:style-name="ce19" table:formula="of:=SUM([.G173]*3)" office:value-type="float" office:value="129" calcext:value-type="float">
            <text:p>129</text:p>
          </table:table-cell>
          <table:table-cell table:style-name="ce36" office:value-type="float" office:value="115.48" calcext:value-type="float">
            <text:p>115,48</text:p>
          </table:table-cell>
          <table:table-cell table:style-name="ce39" table:formula="of:=[.J173]*1.155" office:value-type="float" office:value="133.3794" calcext:value-type="float">
            <text:p>133,38</text:p>
          </table:table-cell>
          <table:table-cell table:style-name="ce42" table:formula="of:=[.K173]*100" office:value-type="float" office:value="13337.94" calcext:value-type="float">
            <text:p>13.337,94 </text:p>
          </table:table-cell>
          <table:table-cell table:style-name="ce42" table:formula="of:=[.L173]*3" office:value-type="float" office:value="40013.82" calcext:value-type="float">
            <text:p>40.013,82 </text:p>
          </table:table-cell>
          <table:table-cell table:style-name="ce42" table:formula="of:=[.M173]*20/100" office:value-type="float" office:value="8002.764" calcext:value-type="float">
            <text:p>8.002,76 </text:p>
          </table:table-cell>
          <table:table-cell table:style-name="ce42" table:formula="of:=[.M173]-[.N173]" office:value-type="float" office:value="32011.056" calcext:value-type="float">
            <text:p>32.011,0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3]+1" office:value-type="float" office:value="94" calcext:value-type="float">
            <text:p>94</text:p>
          </table:table-cell>
          <table:table-cell table:style-name="ce14" office:value-type="string" calcext:value-type="string">
            <text:p>CANTINOLA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6985.44" calcext:value-type="float">
            <text:p>6.985,44 </text:p>
          </table:table-cell>
          <table:table-cell table:style-name="ce19" table:formula="of:=SUM([.G174]*3)" office:value-type="float" office:value="24" calcext:value-type="float">
            <text:p>24</text:p>
          </table:table-cell>
          <table:table-cell table:style-name="ce36" office:value-type="float" office:value="25.2" calcext:value-type="float">
            <text:p>25,20</text:p>
          </table:table-cell>
          <table:table-cell table:style-name="ce39" table:formula="of:=[.J174]*1.155" office:value-type="float" office:value="29.106" calcext:value-type="float">
            <text:p>29,11</text:p>
          </table:table-cell>
          <table:table-cell table:style-name="ce42" table:formula="of:=[.K174]*100" office:value-type="float" office:value="2910.6" calcext:value-type="float">
            <text:p>2.910,60 </text:p>
          </table:table-cell>
          <table:table-cell table:style-name="ce42" table:formula="of:=[.L174]*3" office:value-type="float" office:value="8731.8" calcext:value-type="float">
            <text:p>8.731,80 </text:p>
          </table:table-cell>
          <table:table-cell table:style-name="ce42" table:formula="of:=[.M174]*20/100" office:value-type="float" office:value="1746.36" calcext:value-type="float">
            <text:p>1.746,36 </text:p>
          </table:table-cell>
          <table:table-cell table:style-name="ce42" table:formula="of:=[.M174]-[.N174]" office:value-type="float" office:value="6985.44" calcext:value-type="float">
            <text:p>6.985,4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4]+1" office:value-type="float" office:value="95" calcext:value-type="float">
            <text:p>95</text:p>
          </table:table-cell>
          <table:table-cell table:style-name="ce14" office:value-type="string" calcext:value-type="string">
            <text:p>CANTINOLA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6985.44" calcext:value-type="float">
            <text:p>6.985,44 </text:p>
          </table:table-cell>
          <table:table-cell table:style-name="ce19" table:formula="of:=SUM([.G175]*3)" office:value-type="float" office:value="24" calcext:value-type="float">
            <text:p>24</text:p>
          </table:table-cell>
          <table:table-cell table:style-name="ce36" office:value-type="float" office:value="25.2" calcext:value-type="float">
            <text:p>25,20</text:p>
          </table:table-cell>
          <table:table-cell table:style-name="ce39" table:formula="of:=[.J175]*1.155" office:value-type="float" office:value="29.106" calcext:value-type="float">
            <text:p>29,11</text:p>
          </table:table-cell>
          <table:table-cell table:style-name="ce42" table:formula="of:=[.K175]*100" office:value-type="float" office:value="2910.6" calcext:value-type="float">
            <text:p>2.910,60 </text:p>
          </table:table-cell>
          <table:table-cell table:style-name="ce42" table:formula="of:=[.L175]*3" office:value-type="float" office:value="8731.8" calcext:value-type="float">
            <text:p>8.731,80 </text:p>
          </table:table-cell>
          <table:table-cell table:style-name="ce42" table:formula="of:=[.M175]*20/100" office:value-type="float" office:value="1746.36" calcext:value-type="float">
            <text:p>1.746,36 </text:p>
          </table:table-cell>
          <table:table-cell table:style-name="ce42" table:formula="of:=[.M175]-[.N175]" office:value-type="float" office:value="6985.44" calcext:value-type="float">
            <text:p>6.985,44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5]+1" office:value-type="float" office:value="96" calcext:value-type="float">
            <text:p>96</text:p>
          </table:table-cell>
          <table:table-cell table:style-name="ce14" office:value-type="string" calcext:value-type="string">
            <text:p>CANTINOLA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10478.16" calcext:value-type="float">
            <text:p>10.478,16 </text:p>
          </table:table-cell>
          <table:table-cell table:style-name="ce19" table:formula="of:=SUM([.G176]*3)" office:value-type="float" office:value="36" calcext:value-type="float">
            <text:p>36</text:p>
          </table:table-cell>
          <table:table-cell table:style-name="ce36" office:value-type="float" office:value="37.8" calcext:value-type="float">
            <text:p>37,80</text:p>
          </table:table-cell>
          <table:table-cell table:style-name="ce39" table:formula="of:=[.J176]*1.155" office:value-type="float" office:value="43.659" calcext:value-type="float">
            <text:p>43,66</text:p>
          </table:table-cell>
          <table:table-cell table:style-name="ce42" table:formula="of:=[.K176]*100" office:value-type="float" office:value="4365.9" calcext:value-type="float">
            <text:p>4.365,90 </text:p>
          </table:table-cell>
          <table:table-cell table:style-name="ce42" table:formula="of:=[.L176]*3" office:value-type="float" office:value="13097.7" calcext:value-type="float">
            <text:p>13.097,70 </text:p>
          </table:table-cell>
          <table:table-cell table:style-name="ce42" table:formula="of:=[.M176]*20/100" office:value-type="float" office:value="2619.54" calcext:value-type="float">
            <text:p>2.619,54 </text:p>
          </table:table-cell>
          <table:table-cell table:style-name="ce42" table:formula="of:=[.M176]-[.N176]" office:value-type="float" office:value="10478.16" calcext:value-type="float">
            <text:p>10.478,16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6]+1" office:value-type="float" office:value="97" calcext:value-type="float">
            <text:p>97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6376.976" calcext:value-type="float">
            <text:p>16.376,98 </text:p>
          </table:table-cell>
          <table:table-cell table:style-name="ce19" table:formula="of:=SUM([.G177]*3)" office:value-type="float" office:value="66" calcext:value-type="float">
            <text:p>66</text:p>
          </table:table-cell>
          <table:table-cell table:style-name="ce36" office:value-type="float" office:value="59.08" calcext:value-type="float">
            <text:p>59,08</text:p>
          </table:table-cell>
          <table:table-cell table:style-name="ce39" table:formula="of:=[.J177]*1.155" office:value-type="float" office:value="68.2374" calcext:value-type="float">
            <text:p>68,24</text:p>
          </table:table-cell>
          <table:table-cell table:style-name="ce42" table:formula="of:=[.K177]*100" office:value-type="float" office:value="6823.74" calcext:value-type="float">
            <text:p>6.823,74 </text:p>
          </table:table-cell>
          <table:table-cell table:style-name="ce42" table:formula="of:=[.L177]*3" office:value-type="float" office:value="20471.22" calcext:value-type="float">
            <text:p>20.471,22 </text:p>
          </table:table-cell>
          <table:table-cell table:style-name="ce42" table:formula="of:=[.M177]*20/100" office:value-type="float" office:value="4094.244" calcext:value-type="float">
            <text:p>4.094,24 </text:p>
          </table:table-cell>
          <table:table-cell table:style-name="ce42" table:formula="of:=[.M177]-[.N177]" office:value-type="float" office:value="16376.976" calcext:value-type="float">
            <text:p>16.376,98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7]+1" office:value-type="float" office:value="98" calcext:value-type="float">
            <text:p>98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34245.288" calcext:value-type="float">
            <text:p>34.245,29 </text:p>
          </table:table-cell>
          <table:table-cell table:style-name="ce19" table:formula="of:=SUM([.G178]*3)" office:value-type="float" office:value="135" calcext:value-type="float">
            <text:p>135</text:p>
          </table:table-cell>
          <table:table-cell table:style-name="ce36" office:value-type="float" office:value="123.54" calcext:value-type="float">
            <text:p>123,54</text:p>
          </table:table-cell>
          <table:table-cell table:style-name="ce39" table:formula="of:=[.J178]*1.155" office:value-type="float" office:value="142.6887" calcext:value-type="float">
            <text:p>142,69</text:p>
          </table:table-cell>
          <table:table-cell table:style-name="ce42" table:formula="of:=[.K178]*100" office:value-type="float" office:value="14268.87" calcext:value-type="float">
            <text:p>14.268,87 </text:p>
          </table:table-cell>
          <table:table-cell table:style-name="ce42" table:formula="of:=[.L178]*3" office:value-type="float" office:value="42806.61" calcext:value-type="float">
            <text:p>42.806,61 </text:p>
          </table:table-cell>
          <table:table-cell table:style-name="ce42" table:formula="of:=[.M178]*20/100" office:value-type="float" office:value="8561.322" calcext:value-type="float">
            <text:p>8.561,32 </text:p>
          </table:table-cell>
          <table:table-cell table:style-name="ce42" table:formula="of:=[.M178]-[.N178]" office:value-type="float" office:value="34245.288" calcext:value-type="float">
            <text:p>34.245,29 </text:p>
          </table:table-cell>
          <table:table-cell table:style-name="Default" table:number-columns-repeated="3"/>
          <table:table-cell table:style-name="ce6" table:number-columns-repeated="1006"/>
        </table:table-row>
        <table:table-row table:style-name="ro12" table:visibility="collapse">
          <table:table-cell table:style-name="ce7" table:formula="of:=[.A178]+1" office:value-type="float" office:value="99" calcext:value-type="float">
            <text:p>99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5" calcext:value-type="float">
            <text:p>55</text:p>
          </table:table-cell>
          <table:table-cell table:style-name="ce28" office:value-type="float" office:value="40945.212" calcext:value-type="float">
            <text:p>40.945,21 </text:p>
          </table:table-cell>
          <table:table-cell table:style-name="ce19" table:formula="of:=SUM([.G179]*3)" office:value-type="float" office:value="165" calcext:value-type="float">
            <text:p>165</text:p>
          </table:table-cell>
          <table:table-cell table:style-name="ce36" office:value-type="float" office:value="147.71" calcext:value-type="float">
            <text:p>147,71</text:p>
          </table:table-cell>
          <table:table-cell table:style-name="ce39" table:formula="of:=[.J179]*1.155" office:value-type="float" office:value="170.60505" calcext:value-type="float">
            <text:p>170,61</text:p>
          </table:table-cell>
          <table:table-cell table:style-name="ce42" table:formula="of:=[.K179]*100" office:value-type="float" office:value="17060.505" calcext:value-type="float">
            <text:p>17.060,51 </text:p>
          </table:table-cell>
          <table:table-cell table:style-name="ce42" table:formula="of:=[.L179]*3" office:value-type="float" office:value="51181.515" calcext:value-type="float">
            <text:p>51.181,52 </text:p>
          </table:table-cell>
          <table:table-cell table:style-name="ce42" table:formula="of:=[.M179]*20/100" office:value-type="float" office:value="10236.303" calcext:value-type="float">
            <text:p>10.236,30 </text:p>
          </table:table-cell>
          <table:table-cell table:style-name="ce42" table:formula="of:=[.M179]-[.N179]" office:value-type="float" office:value="40945.212" calcext:value-type="float">
            <text:p>40.945,21 </text:p>
          </table:table-cell>
          <table:table-cell table:style-name="Default" table:number-columns-repeated="3"/>
          <table:table-cell table:number-columns-repeated="1006"/>
        </table:table-row>
        <table:table-row table:style-name="ro12" table:visibility="collapse">
          <table:table-cell table:style-name="ce7" table:formula="of:=[.A179]+1" office:value-type="float" office:value="100" calcext:value-type="float">
            <text:p>100</text:p>
          </table:table-cell>
          <table:table-cell table:style-name="ce14" office:value-type="string" calcext:value-type="string">
            <text:p>BOX</text:p>
          </table:table-cell>
          <table:table-cell table:style-name="ce20" office:value-type="string" calcext:value-type="string">
            <text:p>VIA F. DENZ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25311.132" calcext:value-type="float">
            <text:p>25.311,13 </text:p>
          </table:table-cell>
          <table:table-cell table:style-name="ce19" table:formula="of:=SUM([.G180]*3)" office:value-type="float" office:value="102" calcext:value-type="float">
            <text:p>102</text:p>
          </table:table-cell>
          <table:table-cell table:style-name="ce36" office:value-type="float" office:value="91.31" calcext:value-type="float">
            <text:p>91,31</text:p>
          </table:table-cell>
          <table:table-cell table:style-name="ce39" table:formula="of:=[.J180]*1.155" office:value-type="float" office:value="105.46305" calcext:value-type="float">
            <text:p>105,46</text:p>
          </table:table-cell>
          <table:table-cell table:style-name="ce42" table:formula="of:=[.K180]*100" office:value-type="float" office:value="10546.305" calcext:value-type="float">
            <text:p>10.546,31 </text:p>
          </table:table-cell>
          <table:table-cell table:style-name="ce42" table:formula="of:=[.L180]*3" office:value-type="float" office:value="31638.915" calcext:value-type="float">
            <text:p>31.638,92 </text:p>
          </table:table-cell>
          <table:table-cell table:style-name="ce42" table:formula="of:=[.M180]*20/100" office:value-type="float" office:value="6327.783" calcext:value-type="float">
            <text:p>6.327,78 </text:p>
          </table:table-cell>
          <table:table-cell table:style-name="ce42" table:formula="of:=[.M180]-[.N180]" office:value-type="float" office:value="25311.132" calcext:value-type="float">
            <text:p>25.311,13 </text:p>
          </table:table-cell>
          <table:table-cell table:style-name="Default" table:number-columns-repeated="3"/>
          <table:table-cell table:number-columns-repeated="1006"/>
        </table:table-row>
        <table:table-row table:style-name="ro12" table:visibility="collapse">
          <table:table-cell table:style-name="ce7" table:formula="of:=[.A180]+1" office:value-type="float" office:value="101" calcext:value-type="float">
            <text:p>101</text:p>
          </table:table-cell>
          <table:table-cell table:style-name="ce14" office:value-type="string" calcext:value-type="string">
            <text:p>POSTI AUTO</text:p>
          </table:table-cell>
          <table:table-cell table:style-name="ce20" office:value-type="string" calcext:value-type="string">
            <text:p>VIA VITICELL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1" calcext:value-type="float">
            <text:p>591</text:p>
          </table:table-cell>
          <table:table-cell table:style-name="ce28" office:value-type="float" office:value="313053.048" calcext:value-type="float">
            <text:p>313.053,05 </text:p>
          </table:table-cell>
          <table:table-cell table:style-name="ce19" table:formula="of:=SUM([.G181]*3)" office:value-type="float" office:value="1773" calcext:value-type="float">
            <text:p>1773</text:p>
          </table:table-cell>
          <table:table-cell table:style-name="ce36" office:value-type="float" office:value="1129.34" calcext:value-type="float">
            <text:p>1.129,34</text:p>
          </table:table-cell>
          <table:table-cell table:style-name="ce39" table:formula="of:=[.J181]*1.155" office:value-type="float" office:value="1304.3877" calcext:value-type="float">
            <text:p>1304,39</text:p>
          </table:table-cell>
          <table:table-cell table:style-name="ce42" table:formula="of:=[.K181]*100" office:value-type="float" office:value="130438.77" calcext:value-type="float">
            <text:p>130.438,77 </text:p>
          </table:table-cell>
          <table:table-cell table:style-name="ce42" table:formula="of:=[.L181]*3" office:value-type="float" office:value="391316.31" calcext:value-type="float">
            <text:p>391.316,31 </text:p>
          </table:table-cell>
          <table:table-cell table:style-name="ce42" table:formula="of:=[.M181]*20/100" office:value-type="float" office:value="78263.262" calcext:value-type="float">
            <text:p>78.263,26 </text:p>
          </table:table-cell>
          <table:table-cell table:style-name="ce42" table:formula="of:=[.M181]-[.N181]" office:value-type="float" office:value="313053.048" calcext:value-type="float">
            <text:p>313.053,05 </text:p>
          </table:table-cell>
          <table:table-cell table:style-name="Default" table:number-columns-repeated="3"/>
          <table:table-cell table:number-columns-repeated="1006"/>
        </table:table-row>
        <table:table-row table:style-name="ro12" table:visibility="collapse">
          <table:table-cell table:style-name="ce7" table:formula="of:=[.A181]+1" office:value-type="float" office:value="102" calcext:value-type="float">
            <text:p>102</text:p>
          </table:table-cell>
          <table:table-cell table:style-name="ce15" office:value-type="string" calcext:value-type="string">
            <text:p>POSTI AUTO</text:p>
          </table:table-cell>
          <table:table-cell table:style-name="ce20" office:value-type="string" calcext:value-type="string">
            <text:p>VIA VITICELLA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5" calcext:value-type="float">
            <text:p>165</text:p>
          </table:table-cell>
          <table:table-cell table:style-name="ce28" office:value-type="float" office:value="87401.16" calcext:value-type="float">
            <text:p>87.401,16 </text:p>
          </table:table-cell>
          <table:table-cell table:style-name="ce19" table:formula="of:=SUM([.G182]*3)" office:value-type="float" office:value="495" calcext:value-type="float">
            <text:p>495</text:p>
          </table:table-cell>
          <table:table-cell table:style-name="ce37" office:value-type="float" office:value="315.3" calcext:value-type="float">
            <text:p>315,30</text:p>
          </table:table-cell>
          <table:table-cell table:style-name="ce40" table:formula="of:=[.J182]*1.155" office:value-type="float" office:value="364.1715" calcext:value-type="float">
            <text:p>364,17</text:p>
          </table:table-cell>
          <table:table-cell table:style-name="ce43" table:formula="of:=[.K182]*100" office:value-type="float" office:value="36417.15" calcext:value-type="float">
            <text:p>36.417,15 </text:p>
          </table:table-cell>
          <table:table-cell table:style-name="ce42" table:formula="of:=[.L182]*3" office:value-type="float" office:value="109251.45" calcext:value-type="float">
            <text:p>109.251,45 </text:p>
          </table:table-cell>
          <table:table-cell table:style-name="ce42" table:formula="of:=[.M182]*20/100" office:value-type="float" office:value="21850.29" calcext:value-type="float">
            <text:p>21.850,29 </text:p>
          </table:table-cell>
          <table:table-cell table:style-name="ce42" table:formula="of:=[.M182]-[.N182]" office:value-type="float" office:value="87401.16" calcext:value-type="float">
            <text:p>87.401,16 </text:p>
          </table:table-cell>
          <table:table-cell table:style-name="Default" table:number-columns-repeated="3"/>
          <table:table-cell table:number-columns-repeated="1006"/>
        </table:table-row>
        <table:table-row table:style-name="ro12" table:visibility="collapse">
          <table:table-cell/>
          <table:table-cell table:style-name="ce16"/>
          <table:table-cell table:style-name="ce21"/>
          <table:table-cell table:style-name="ce20"/>
          <table:table-cell table:style-name="ce25"/>
          <table:table-cell table:style-name="ce21" table:number-columns-repeated="2"/>
          <table:table-cell table:style-name="ce29" office:value-type="float" office:value="2361073.176" calcext:value-type="float">
            <text:p>2.361.073,18 </text:p>
          </table:table-cell>
          <table:table-cell table:style-name="ce21"/>
          <table:table-cell table:style-name="ce36"/>
          <table:table-cell table:style-name="ce41"/>
          <table:table-cell table:style-name="ce44" table:formula="of:=SUM([.L81:.L182])" office:value-type="float" office:value="983780.49" calcext:value-type="float">
            <text:p>983.780,49 </text:p>
          </table:table-cell>
          <table:table-cell table:style-name="ce44" table:formula="of:=SUM([.M81:.M182])" office:value-type="float" office:value="2951341.47" calcext:value-type="float">
            <text:p>2.951.341,47 </text:p>
          </table:table-cell>
          <table:table-cell table:style-name="ce44" table:formula="of:=SUM([.N81:.N182])" office:value-type="float" office:value="590268.294" calcext:value-type="float">
            <text:p>590.268,29 </text:p>
          </table:table-cell>
          <table:table-cell table:style-name="ce44" table:formula="of:=SUM([.O81:.O182])" office:value-type="float" office:value="2361073.176" calcext:value-type="float">
            <text:p>2.361.073,18 </text:p>
          </table:table-cell>
          <table:table-cell table:style-name="Default" table:number-columns-repeated="3"/>
          <table:table-cell table:number-columns-repeated="1006"/>
        </table:table-row>
        <table:table-row table:style-name="ro12" table:number-rows-repeated="1048280">
          <table:table-cell table:number-columns-repeated="1024"/>
        </table:table-row>
        <table:table-row table:style-name="ro15" table:number-rows-repeated="1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'Allegato A'.$A$1" table:cell-range-address="$'Allegato A'.$A$3:.$AMJ$3" table:range-usable-as="repeat-column repeat-row"/>
        </table:named-expressions>
      </table:table>
      <table:table table:name="Allegato B" table:style-name="ta2">
        <office:forms form:automatic-focus="false" form:apply-design-mode="false"/>
        <table:table-column table:style-name="co28" table:default-cell-style-name="ce88"/>
        <table:table-column table:style-name="co29" table:default-cell-style-name="ce93"/>
        <table:table-column table:style-name="co30" table:default-cell-style-name="ce93"/>
        <table:table-column table:style-name="co31" table:default-cell-style-name="ce93"/>
        <table:table-column table:style-name="co32" table:default-cell-style-name="ce93"/>
        <table:table-column table:style-name="co33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visibility="collapse" table:default-cell-style-name="ce93"/>
        <table:table-column table:style-name="co37" table:visibility="collapse" table:number-columns-repeated="2" table:default-cell-style-name="ce93"/>
        <table:table-column table:style-name="co39" table:visibility="collapse" table:default-cell-style-name="ce93"/>
        <table:table-column table:style-name="co40" table:visibility="collapse" table:default-cell-style-name="ce93"/>
        <table:table-column table:style-name="co39" table:visibility="collapse" table:default-cell-style-name="ce93"/>
        <table:table-column table:style-name="co41" table:default-cell-style-name="ce93"/>
        <table:table-column table:style-name="co37" table:visibility="collapse" table:default-cell-style-name="ce93"/>
        <table:table-column table:style-name="co40" table:visibility="collapse" table:default-cell-style-name="ce93"/>
        <table:table-column table:style-name="co37" table:number-columns-repeated="1005" table:default-cell-style-name="ce93"/>
        <table:table-row table:style-name="ro12">
          <table:table-cell table:style-name="ce85" office:value-type="string" calcext:value-type="string">
            <text:p>ELENCO UNITA' IMMOBILIARI DIVERSE ERP EX-DEMANIO</text:p>
          </table:table-cell>
          <table:table-cell table:style-name="Default"/>
          <table:table-cell table:style-name="ce85"/>
          <table:table-cell table:style-name="ce96"/>
          <table:table-cell table:style-name="ce85" table:number-columns-repeated="7"/>
          <table:table-cell table:style-name="ce99"/>
          <table:table-cell table:style-name="ce85" table:number-columns-repeated="4"/>
          <table:table-cell table:style-name="ce85" office:value-type="string" calcext:value-type="string">
            <text:p>Allegato B DA VENDERE</text:p>
          </table:table-cell>
          <table:table-cell table:style-name="ce108"/>
          <table:table-cell table:style-name="ce109"/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6">
          <table:table-cell table:style-name="ce86" office:value-type="string" calcext:value-type="string">
            <text:p>N.</text:p>
          </table:table-cell>
          <table:table-cell table:style-name="ce27" office:value-type="string" calcext:value-type="string">
            <text:p>Immobile</text:p>
          </table:table-cell>
          <table:table-cell table:style-name="ce27" office:value-type="string" calcext:value-type="string">
            <text:p>Indirizzo</text:p>
          </table:table-cell>
          <table:table-cell table:style-name="ce27" office:value-type="string" calcext:value-type="string">
            <text:p>Foglio</text:p>
          </table:table-cell>
          <table:table-cell table:style-name="ce27" office:value-type="string" calcext:value-type="string">
            <text:p>Part.</text:p>
          </table:table-cell>
          <table:table-cell table:style-name="ce27" office:value-type="string" calcext:value-type="string">
            <text:p>Sub</text:p>
          </table:table-cell>
          <table:table-cell table:style-name="ce27" office:value-type="string" calcext:value-type="string">
            <text:p>Cat.</text:p>
          </table:table-cell>
          <table:table-cell table:style-name="ce27" office:value-type="string" calcext:value-type="string">
            <text:p>classe</text:p>
          </table:table-cell>
          <table:table-cell table:style-name="ce27" office:value-type="string" calcext:value-type="string">
            <text:p>Sup. </text:p>
            <text:p>Mq.</text:p>
            <text:p/>
          </table:table-cell>
          <table:table-cell table:style-name="ce27" office:value-type="string" calcext:value-type="string">
            <text:p>Metri cubi</text:p>
          </table:table-cell>
          <table:table-cell table:style-name="ce27" office:value-type="string" calcext:value-type="string">
            <text:p>Metri</text:p>
            <text:p> Cubi</text:p>
          </table:table-cell>
          <table:table-cell table:style-name="ce100" office:value-type="string" calcext:value-type="string">
            <text:p>R.C.</text:p>
          </table:table-cell>
          <table:table-cell table:style-name="ce27" office:value-type="string" calcext:value-type="string">
            <text:p>R.C. Riv.</text:p>
          </table:table-cell>
          <table:table-cell table:style-name="ce27" office:value-type="string" calcext:value-type="string">
            <text:p>Valore catastale rivalutato</text:p>
          </table:table-cell>
          <table:table-cell table:style-name="ce27" office:value-type="string" calcext:value-type="string">
            <text:p>valore di cessione lordo</text:p>
          </table:table-cell>
          <table:table-cell table:style-name="ce27" office:value-type="string" calcext:value-type="string">
            <text:p>Riduzione vetustà</text:p>
          </table:table-cell>
          <table:table-cell table:style-name="ce27" office:value-type="string" calcext:value-type="string">
            <text:p>valore di cessione netto</text:p>
          </table:table-cell>
          <table:table-cell table:style-name="ce108"/>
          <table:table-cell table:style-name="ce110" office:value-type="string" calcext:value-type="string">
            <text:p>valore di cessione netto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BOX</text:p>
          </table:table-cell>
          <table:table-cell table:style-name="ce94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8" calcext:value-type="float">
            <text:p>38</text:p>
          </table:table-cell>
          <table:table-cell table:style-name="ce94" table:formula="of:=SUM([.I3]*3)" office:value-type="float" office:value="114" calcext:value-type="float">
            <text:p>114</text:p>
          </table:table-cell>
          <table:table-cell table:style-name="ce94" table:formula="of:=SUM([.I3]*3)" office:value-type="float" office:value="114" calcext:value-type="float">
            <text:p>114</text:p>
          </table:table-cell>
          <table:table-cell table:style-name="ce101" office:value-type="float" office:value="86.35" calcext:value-type="float">
            <text:p>86,35</text:p>
          </table:table-cell>
          <table:table-cell table:style-name="ce104" table:formula="of:=[.L3]*1.155" office:value-type="float" office:value="99.73425" calcext:value-type="float">
            <text:p>99,73</text:p>
          </table:table-cell>
          <table:table-cell table:style-name="ce28" table:formula="of:=[.M3]*100" office:value-type="float" office:value="9973.425" calcext:value-type="float">
            <text:p>9.973,43 </text:p>
          </table:table-cell>
          <table:table-cell table:style-name="ce28" table:formula="of:=[.N3]*3" office:value-type="float" office:value="29920.275" calcext:value-type="float">
            <text:p>29.920,28 </text:p>
          </table:table-cell>
          <table:table-cell table:style-name="ce28" table:formula="of:=[.O3]*20/100" office:value-type="float" office:value="5984.055" calcext:value-type="float">
            <text:p>5.984,06 </text:p>
          </table:table-cell>
          <table:table-cell table:style-name="ce28" table:formula="of:=[.O3]-[.P3]" office:value-type="float" office:value="23936.22" calcext:value-type="float">
            <text:p>23.936,22 </text:p>
          </table:table-cell>
          <table:table-cell table:style-name="ce108"/>
          <table:table-cell table:style-name="ce28" table:formula="of:=[.Q3]-[.R3]" office:value-type="float" office:value="23936.22" calcext:value-type="float">
            <text:p>23.936,2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]+1" office:value-type="float" office:value="2" calcext:value-type="float">
            <text:p>2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0" calcext:value-type="float">
            <text:p>20</text:p>
          </table:table-cell>
          <table:table-cell table:style-name="ce94" table:formula="of:=SUM([.I4]*3)" office:value-type="float" office:value="60" calcext:value-type="float">
            <text:p>60</text:p>
          </table:table-cell>
          <table:table-cell table:style-name="ce94" table:formula="of:=SUM([.I4]*3)" office:value-type="float" office:value="60" calcext:value-type="float">
            <text:p>60</text:p>
          </table:table-cell>
          <table:table-cell table:style-name="ce101" office:value-type="float" office:value="45.45" calcext:value-type="float">
            <text:p>45,45</text:p>
          </table:table-cell>
          <table:table-cell table:style-name="ce104" table:formula="of:=[.L4]*1.155" office:value-type="float" office:value="52.49475" calcext:value-type="float">
            <text:p>52,49</text:p>
          </table:table-cell>
          <table:table-cell table:style-name="ce28" table:formula="of:=[.M4]*100" office:value-type="float" office:value="5249.475" calcext:value-type="float">
            <text:p>5.249,48 </text:p>
          </table:table-cell>
          <table:table-cell table:style-name="ce28" table:formula="of:=[.N4]*3" office:value-type="float" office:value="15748.425" calcext:value-type="float">
            <text:p>15.748,43 </text:p>
          </table:table-cell>
          <table:table-cell table:style-name="ce28" table:formula="of:=[.O4]*20/100" office:value-type="float" office:value="3149.685" calcext:value-type="float">
            <text:p>3.149,69 </text:p>
          </table:table-cell>
          <table:table-cell table:style-name="ce28" table:formula="of:=[.O4]-[.P4]" office:value-type="float" office:value="12598.74" calcext:value-type="float">
            <text:p>12.598,74 </text:p>
          </table:table-cell>
          <table:table-cell table:style-name="ce108"/>
          <table:table-cell table:style-name="ce28" table:formula="of:=[.Q4]-[.R4]" office:value-type="float" office:value="12598.74" calcext:value-type="float">
            <text:p>12.598,7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]+1" office:value-type="float" office:value="3" calcext:value-type="float">
            <text:p>3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9" calcext:value-type="float">
            <text:p>29</text:p>
          </table:table-cell>
          <table:table-cell table:style-name="ce94" table:formula="of:=SUM([.I5]*3)" office:value-type="float" office:value="87" calcext:value-type="float">
            <text:p>87</text:p>
          </table:table-cell>
          <table:table-cell table:style-name="ce94" table:formula="of:=SUM([.I5]*3)" office:value-type="float" office:value="87" calcext:value-type="float">
            <text:p>87</text:p>
          </table:table-cell>
          <table:table-cell table:style-name="ce101" office:value-type="float" office:value="65.9" calcext:value-type="float">
            <text:p>65,90</text:p>
          </table:table-cell>
          <table:table-cell table:style-name="ce104" table:formula="of:=[.L5]*1.155" office:value-type="float" office:value="76.1145" calcext:value-type="float">
            <text:p>76,11</text:p>
          </table:table-cell>
          <table:table-cell table:style-name="ce28" table:formula="of:=[.M5]*100" office:value-type="float" office:value="7611.45" calcext:value-type="float">
            <text:p>7.611,45 </text:p>
          </table:table-cell>
          <table:table-cell table:style-name="ce28" table:formula="of:=[.N5]*3" office:value-type="float" office:value="22834.35" calcext:value-type="float">
            <text:p>22.834,35 </text:p>
          </table:table-cell>
          <table:table-cell table:style-name="ce28" table:formula="of:=[.O5]*20/100" office:value-type="float" office:value="4566.87" calcext:value-type="float">
            <text:p>4.566,87 </text:p>
          </table:table-cell>
          <table:table-cell table:style-name="ce28" table:formula="of:=[.O5]-[.P5]" office:value-type="float" office:value="18267.48" calcext:value-type="float">
            <text:p>18.267,48 </text:p>
          </table:table-cell>
          <table:table-cell table:style-name="ce108"/>
          <table:table-cell table:style-name="ce28" table:formula="of:=[.Q5]-[.R5]" office:value-type="float" office:value="18267.48" calcext:value-type="float">
            <text:p>18.267,4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]+1" office:value-type="float" office:value="4" calcext:value-type="float">
            <text:p>4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2" calcext:value-type="float">
            <text:p>32</text:p>
          </table:table-cell>
          <table:table-cell table:style-name="ce94" table:formula="of:=SUM([.I6]*3)" office:value-type="float" office:value="96" calcext:value-type="float">
            <text:p>96</text:p>
          </table:table-cell>
          <table:table-cell table:style-name="ce94" table:formula="of:=SUM([.I6]*3)" office:value-type="float" office:value="96" calcext:value-type="float">
            <text:p>96</text:p>
          </table:table-cell>
          <table:table-cell table:style-name="ce101" office:value-type="float" office:value="72.72" calcext:value-type="float">
            <text:p>72,72</text:p>
          </table:table-cell>
          <table:table-cell table:style-name="ce104" table:formula="of:=[.L6]*1.155" office:value-type="float" office:value="83.9916" calcext:value-type="float">
            <text:p>83,99</text:p>
          </table:table-cell>
          <table:table-cell table:style-name="ce28" table:formula="of:=[.M6]*100" office:value-type="float" office:value="8399.16" calcext:value-type="float">
            <text:p>8.399,16 </text:p>
          </table:table-cell>
          <table:table-cell table:style-name="ce28" table:formula="of:=[.N6]*3" office:value-type="float" office:value="25197.48" calcext:value-type="float">
            <text:p>25.197,48 </text:p>
          </table:table-cell>
          <table:table-cell table:style-name="ce28" table:formula="of:=[.O6]*20/100" office:value-type="float" office:value="5039.496" calcext:value-type="float">
            <text:p>5.039,50 </text:p>
          </table:table-cell>
          <table:table-cell table:style-name="ce28" table:formula="of:=[.O6]-[.P6]" office:value-type="float" office:value="20157.984" calcext:value-type="float">
            <text:p>20.157,98 </text:p>
          </table:table-cell>
          <table:table-cell table:style-name="ce108"/>
          <table:table-cell table:style-name="ce28" table:formula="of:=[.Q6]-[.R6]" office:value-type="float" office:value="20157.984" calcext:value-type="float">
            <text:p>20.15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]+1" office:value-type="float" office:value="5" calcext:value-type="float">
            <text:p>5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9" calcext:value-type="float">
            <text:p>29</text:p>
          </table:table-cell>
          <table:table-cell table:style-name="ce94" table:formula="of:=SUM([.I7]*3)" office:value-type="float" office:value="87" calcext:value-type="float">
            <text:p>87</text:p>
          </table:table-cell>
          <table:table-cell table:style-name="ce94" table:formula="of:=SUM([.I7]*3)" office:value-type="float" office:value="87" calcext:value-type="float">
            <text:p>87</text:p>
          </table:table-cell>
          <table:table-cell table:style-name="ce101" office:value-type="float" office:value="65.9" calcext:value-type="float">
            <text:p>65,90</text:p>
          </table:table-cell>
          <table:table-cell table:style-name="ce104" table:formula="of:=[.L7]*1.155" office:value-type="float" office:value="76.1145" calcext:value-type="float">
            <text:p>76,11</text:p>
          </table:table-cell>
          <table:table-cell table:style-name="ce28" table:formula="of:=[.M7]*100" office:value-type="float" office:value="7611.45" calcext:value-type="float">
            <text:p>7.611,45 </text:p>
          </table:table-cell>
          <table:table-cell table:style-name="ce28" table:formula="of:=[.N7]*3" office:value-type="float" office:value="22834.35" calcext:value-type="float">
            <text:p>22.834,35 </text:p>
          </table:table-cell>
          <table:table-cell table:style-name="ce28" table:formula="of:=[.O7]*20/100" office:value-type="float" office:value="4566.87" calcext:value-type="float">
            <text:p>4.566,87 </text:p>
          </table:table-cell>
          <table:table-cell table:style-name="ce28" table:formula="of:=[.O7]-[.P7]" office:value-type="float" office:value="18267.48" calcext:value-type="float">
            <text:p>18.267,48 </text:p>
          </table:table-cell>
          <table:table-cell table:style-name="ce108"/>
          <table:table-cell table:style-name="ce28" table:formula="of:=[.Q7]-[.R7]" office:value-type="float" office:value="18267.48" calcext:value-type="float">
            <text:p>18.267,4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]+1" office:value-type="float" office:value="6" calcext:value-type="float">
            <text:p>6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0" calcext:value-type="float">
            <text:p>30</text:p>
          </table:table-cell>
          <table:table-cell table:style-name="ce94" table:formula="of:=SUM([.I8]*3)" office:value-type="float" office:value="90" calcext:value-type="float">
            <text:p>90</text:p>
          </table:table-cell>
          <table:table-cell table:style-name="ce94" table:formula="of:=SUM([.I8]*3)" office:value-type="float" office:value="90" calcext:value-type="float">
            <text:p>90</text:p>
          </table:table-cell>
          <table:table-cell table:style-name="ce101" office:value-type="float" office:value="68.17" calcext:value-type="float">
            <text:p>68,17</text:p>
          </table:table-cell>
          <table:table-cell table:style-name="ce104" table:formula="of:=[.L8]*1.155" office:value-type="float" office:value="78.73635" calcext:value-type="float">
            <text:p>78,74</text:p>
          </table:table-cell>
          <table:table-cell table:style-name="ce28" table:formula="of:=[.M8]*100" office:value-type="float" office:value="7873.635" calcext:value-type="float">
            <text:p>7.873,64 </text:p>
          </table:table-cell>
          <table:table-cell table:style-name="ce28" table:formula="of:=[.N8]*3" office:value-type="float" office:value="23620.905" calcext:value-type="float">
            <text:p>23.620,91 </text:p>
          </table:table-cell>
          <table:table-cell table:style-name="ce28" table:formula="of:=[.O8]*20/100" office:value-type="float" office:value="4724.181" calcext:value-type="float">
            <text:p>4.724,18 </text:p>
          </table:table-cell>
          <table:table-cell table:style-name="ce28" table:formula="of:=[.O8]-[.P8]" office:value-type="float" office:value="18896.724" calcext:value-type="float">
            <text:p>18.896,72 </text:p>
          </table:table-cell>
          <table:table-cell table:style-name="ce108"/>
          <table:table-cell table:style-name="ce28" table:formula="of:=[.Q8]-[.R8]" office:value-type="float" office:value="18896.724" calcext:value-type="float">
            <text:p>18.89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]+1" office:value-type="float" office:value="7" calcext:value-type="float">
            <text:p>7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1" calcext:value-type="float">
            <text:p>31</text:p>
          </table:table-cell>
          <table:table-cell table:style-name="ce94" table:formula="of:=SUM([.I9]*3)" office:value-type="float" office:value="93" calcext:value-type="float">
            <text:p>93</text:p>
          </table:table-cell>
          <table:table-cell table:style-name="ce94" table:formula="of:=SUM([.I9]*3)" office:value-type="float" office:value="93" calcext:value-type="float">
            <text:p>93</text:p>
          </table:table-cell>
          <table:table-cell table:style-name="ce101" office:value-type="float" office:value="70.44" calcext:value-type="float">
            <text:p>70,44</text:p>
          </table:table-cell>
          <table:table-cell table:style-name="ce104" table:formula="of:=[.L9]*1.155" office:value-type="float" office:value="81.3582" calcext:value-type="float">
            <text:p>81,36</text:p>
          </table:table-cell>
          <table:table-cell table:style-name="ce28" table:formula="of:=[.M9]*100" office:value-type="float" office:value="8135.82" calcext:value-type="float">
            <text:p>8.135,82 </text:p>
          </table:table-cell>
          <table:table-cell table:style-name="ce28" table:formula="of:=[.N9]*3" office:value-type="float" office:value="24407.46" calcext:value-type="float">
            <text:p>24.407,46 </text:p>
          </table:table-cell>
          <table:table-cell table:style-name="ce28" table:formula="of:=[.O9]*20/100" office:value-type="float" office:value="4881.492" calcext:value-type="float">
            <text:p>4.881,49 </text:p>
          </table:table-cell>
          <table:table-cell table:style-name="ce28" table:formula="of:=[.O9]-[.P9]" office:value-type="float" office:value="19525.968" calcext:value-type="float">
            <text:p>19.525,97 </text:p>
          </table:table-cell>
          <table:table-cell table:style-name="ce108"/>
          <table:table-cell table:style-name="ce28" table:formula="of:=[.Q9]-[.R9]" office:value-type="float" office:value="19525.968" calcext:value-type="float">
            <text:p>19.525,9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]+1" office:value-type="float" office:value="8" calcext:value-type="float">
            <text:p>8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1" calcext:value-type="float">
            <text:p>41</text:p>
          </table:table-cell>
          <table:table-cell table:style-name="ce94" table:formula="of:=SUM([.I10]*3)" office:value-type="float" office:value="123" calcext:value-type="float">
            <text:p>123</text:p>
          </table:table-cell>
          <table:table-cell table:style-name="ce94" table:formula="of:=SUM([.I10]*3)" office:value-type="float" office:value="123" calcext:value-type="float">
            <text:p>123</text:p>
          </table:table-cell>
          <table:table-cell table:style-name="ce101" office:value-type="float" office:value="93.17" calcext:value-type="float">
            <text:p>93,17</text:p>
          </table:table-cell>
          <table:table-cell table:style-name="ce104" table:formula="of:=[.L10]*1.155" office:value-type="float" office:value="107.61135" calcext:value-type="float">
            <text:p>107,61</text:p>
          </table:table-cell>
          <table:table-cell table:style-name="ce28" table:formula="of:=[.M10]*100" office:value-type="float" office:value="10761.135" calcext:value-type="float">
            <text:p>10.761,14 </text:p>
          </table:table-cell>
          <table:table-cell table:style-name="ce28" table:formula="of:=[.N10]*3" office:value-type="float" office:value="32283.405" calcext:value-type="float">
            <text:p>32.283,41 </text:p>
          </table:table-cell>
          <table:table-cell table:style-name="ce28" table:formula="of:=[.O10]*20/100" office:value-type="float" office:value="6456.681" calcext:value-type="float">
            <text:p>6.456,68 </text:p>
          </table:table-cell>
          <table:table-cell table:style-name="ce28" table:formula="of:=[.O10]-[.P10]" office:value-type="float" office:value="25826.724" calcext:value-type="float">
            <text:p>25.826,72 </text:p>
          </table:table-cell>
          <table:table-cell table:style-name="ce108"/>
          <table:table-cell table:style-name="ce28" table:formula="of:=[.Q10]-[.R10]" office:value-type="float" office:value="25826.724" calcext:value-type="float">
            <text:p>25.82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0]+1" office:value-type="float" office:value="9" calcext:value-type="float">
            <text:p>9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1" calcext:value-type="float">
            <text:p>41</text:p>
          </table:table-cell>
          <table:table-cell table:style-name="ce94" table:formula="of:=SUM([.I11]*3)" office:value-type="float" office:value="123" calcext:value-type="float">
            <text:p>123</text:p>
          </table:table-cell>
          <table:table-cell table:style-name="ce94" table:formula="of:=SUM([.I11]*3)" office:value-type="float" office:value="123" calcext:value-type="float">
            <text:p>123</text:p>
          </table:table-cell>
          <table:table-cell table:style-name="ce101" office:value-type="float" office:value="93.17" calcext:value-type="float">
            <text:p>93,17</text:p>
          </table:table-cell>
          <table:table-cell table:style-name="ce104" table:formula="of:=[.L11]*1.155" office:value-type="float" office:value="107.61135" calcext:value-type="float">
            <text:p>107,61</text:p>
          </table:table-cell>
          <table:table-cell table:style-name="ce28" table:formula="of:=[.M11]*100" office:value-type="float" office:value="10761.135" calcext:value-type="float">
            <text:p>10.761,14 </text:p>
          </table:table-cell>
          <table:table-cell table:style-name="ce28" table:formula="of:=[.N11]*3" office:value-type="float" office:value="32283.405" calcext:value-type="float">
            <text:p>32.283,41 </text:p>
          </table:table-cell>
          <table:table-cell table:style-name="ce28" table:formula="of:=[.O11]*20/100" office:value-type="float" office:value="6456.681" calcext:value-type="float">
            <text:p>6.456,68 </text:p>
          </table:table-cell>
          <table:table-cell table:style-name="ce28" table:formula="of:=[.O11]-[.P11]" office:value-type="float" office:value="25826.724" calcext:value-type="float">
            <text:p>25.826,72 </text:p>
          </table:table-cell>
          <table:table-cell table:style-name="ce108"/>
          <table:table-cell table:style-name="ce28" table:formula="of:=[.Q11]-[.R11]" office:value-type="float" office:value="25826.724" calcext:value-type="float">
            <text:p>25.82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1]+1" office:value-type="float" office:value="10" calcext:value-type="float">
            <text:p>10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2" calcext:value-type="float">
            <text:p>32</text:p>
          </table:table-cell>
          <table:table-cell table:style-name="ce94" table:formula="of:=SUM([.I12]*3)" office:value-type="float" office:value="96" calcext:value-type="float">
            <text:p>96</text:p>
          </table:table-cell>
          <table:table-cell table:style-name="ce94" table:formula="of:=SUM([.I12]*3)" office:value-type="float" office:value="96" calcext:value-type="float">
            <text:p>96</text:p>
          </table:table-cell>
          <table:table-cell table:style-name="ce101" office:value-type="float" office:value="72.72" calcext:value-type="float">
            <text:p>72,72</text:p>
          </table:table-cell>
          <table:table-cell table:style-name="ce104" table:formula="of:=[.L12]*1.155" office:value-type="float" office:value="83.9916" calcext:value-type="float">
            <text:p>83,99</text:p>
          </table:table-cell>
          <table:table-cell table:style-name="ce28" table:formula="of:=[.M12]*100" office:value-type="float" office:value="8399.16" calcext:value-type="float">
            <text:p>8.399,16 </text:p>
          </table:table-cell>
          <table:table-cell table:style-name="ce28" table:formula="of:=[.N12]*3" office:value-type="float" office:value="25197.48" calcext:value-type="float">
            <text:p>25.197,48 </text:p>
          </table:table-cell>
          <table:table-cell table:style-name="ce28" table:formula="of:=[.O12]*20/100" office:value-type="float" office:value="5039.496" calcext:value-type="float">
            <text:p>5.039,50 </text:p>
          </table:table-cell>
          <table:table-cell table:style-name="ce28" table:formula="of:=[.O12]-[.P12]" office:value-type="float" office:value="20157.984" calcext:value-type="float">
            <text:p>20.157,98 </text:p>
          </table:table-cell>
          <table:table-cell table:style-name="ce108"/>
          <table:table-cell table:style-name="ce28" table:formula="of:=[.Q12]-[.R12]" office:value-type="float" office:value="20157.984" calcext:value-type="float">
            <text:p>20.15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2]+1" office:value-type="float" office:value="11" calcext:value-type="float">
            <text:p>11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5" calcext:value-type="float">
            <text:p>35</text:p>
          </table:table-cell>
          <table:table-cell table:style-name="ce94" table:formula="of:=SUM([.I13]*3)" office:value-type="float" office:value="105" calcext:value-type="float">
            <text:p>105</text:p>
          </table:table-cell>
          <table:table-cell table:style-name="ce94" table:formula="of:=SUM([.I13]*3)" office:value-type="float" office:value="105" calcext:value-type="float">
            <text:p>105</text:p>
          </table:table-cell>
          <table:table-cell table:style-name="ce101" office:value-type="float" office:value="79.53" calcext:value-type="float">
            <text:p>79,53</text:p>
          </table:table-cell>
          <table:table-cell table:style-name="ce104" table:formula="of:=[.L13]*1.155" office:value-type="float" office:value="91.85715" calcext:value-type="float">
            <text:p>91,86</text:p>
          </table:table-cell>
          <table:table-cell table:style-name="ce28" table:formula="of:=[.M13]*100" office:value-type="float" office:value="9185.715" calcext:value-type="float">
            <text:p>9.185,72 </text:p>
          </table:table-cell>
          <table:table-cell table:style-name="ce28" table:formula="of:=[.N13]*3" office:value-type="float" office:value="27557.145" calcext:value-type="float">
            <text:p>27.557,15 </text:p>
          </table:table-cell>
          <table:table-cell table:style-name="ce28" table:formula="of:=[.O13]*20/100" office:value-type="float" office:value="5511.429" calcext:value-type="float">
            <text:p>5.511,43 </text:p>
          </table:table-cell>
          <table:table-cell table:style-name="ce28" table:formula="of:=[.O13]-[.P13]" office:value-type="float" office:value="22045.716" calcext:value-type="float">
            <text:p>22.045,72 </text:p>
          </table:table-cell>
          <table:table-cell table:style-name="ce108"/>
          <table:table-cell table:style-name="ce28" table:formula="of:=[.Q13]-[.R13]" office:value-type="float" office:value="22045.716" calcext:value-type="float">
            <text:p>22.045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3]+1" office:value-type="float" office:value="12" calcext:value-type="float">
            <text:p>12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94" table:formula="of:=SUM([.I14]*3)" office:value-type="float" office:value="99" calcext:value-type="float">
            <text:p>99</text:p>
          </table:table-cell>
          <table:table-cell table:style-name="ce94" table:formula="of:=SUM([.I14]*3)" office:value-type="float" office:value="99" calcext:value-type="float">
            <text:p>99</text:p>
          </table:table-cell>
          <table:table-cell table:style-name="ce101" office:value-type="float" office:value="74.99" calcext:value-type="float">
            <text:p>74,99</text:p>
          </table:table-cell>
          <table:table-cell table:style-name="ce104" table:formula="of:=[.L14]*1.155" office:value-type="float" office:value="86.61345" calcext:value-type="float">
            <text:p>86,61</text:p>
          </table:table-cell>
          <table:table-cell table:style-name="ce28" table:formula="of:=[.M14]*100" office:value-type="float" office:value="8661.345" calcext:value-type="float">
            <text:p>8.661,35 </text:p>
          </table:table-cell>
          <table:table-cell table:style-name="ce28" table:formula="of:=[.N14]*3" office:value-type="float" office:value="25984.035" calcext:value-type="float">
            <text:p>25.984,04 </text:p>
          </table:table-cell>
          <table:table-cell table:style-name="ce28" table:formula="of:=[.O14]*20/100" office:value-type="float" office:value="5196.807" calcext:value-type="float">
            <text:p>5.196,81 </text:p>
          </table:table-cell>
          <table:table-cell table:style-name="ce28" table:formula="of:=[.O14]-[.P14]" office:value-type="float" office:value="20787.228" calcext:value-type="float">
            <text:p>20.787,23 </text:p>
          </table:table-cell>
          <table:table-cell table:style-name="ce108"/>
          <table:table-cell table:style-name="ce28" table:formula="of:=[.Q14]-[.R14]" office:value-type="float" office:value="20787.228" calcext:value-type="float">
            <text:p>20.78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4]+1" office:value-type="float" office:value="13" calcext:value-type="float">
            <text:p>13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0" calcext:value-type="float">
            <text:p>30</text:p>
          </table:table-cell>
          <table:table-cell table:style-name="ce94" table:formula="of:=SUM([.I15]*3)" office:value-type="float" office:value="90" calcext:value-type="float">
            <text:p>90</text:p>
          </table:table-cell>
          <table:table-cell table:style-name="ce94" table:formula="of:=SUM([.I15]*3)" office:value-type="float" office:value="90" calcext:value-type="float">
            <text:p>90</text:p>
          </table:table-cell>
          <table:table-cell table:style-name="ce101" office:value-type="float" office:value="68.17" calcext:value-type="float">
            <text:p>68,17</text:p>
          </table:table-cell>
          <table:table-cell table:style-name="ce104" table:formula="of:=[.L15]*1.155" office:value-type="float" office:value="78.73635" calcext:value-type="float">
            <text:p>78,74</text:p>
          </table:table-cell>
          <table:table-cell table:style-name="ce28" table:formula="of:=[.M15]*100" office:value-type="float" office:value="7873.635" calcext:value-type="float">
            <text:p>7.873,64 </text:p>
          </table:table-cell>
          <table:table-cell table:style-name="ce28" table:formula="of:=[.N15]*3" office:value-type="float" office:value="23620.905" calcext:value-type="float">
            <text:p>23.620,91 </text:p>
          </table:table-cell>
          <table:table-cell table:style-name="ce28" table:formula="of:=[.O15]*20/100" office:value-type="float" office:value="4724.181" calcext:value-type="float">
            <text:p>4.724,18 </text:p>
          </table:table-cell>
          <table:table-cell table:style-name="ce28" table:formula="of:=[.O15]-[.P15]" office:value-type="float" office:value="18896.724" calcext:value-type="float">
            <text:p>18.896,72 </text:p>
          </table:table-cell>
          <table:table-cell table:style-name="ce108"/>
          <table:table-cell table:style-name="ce28" table:formula="of:=[.Q15]-[.R15]" office:value-type="float" office:value="18896.724" calcext:value-type="float">
            <text:p>18.89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5]+1" office:value-type="float" office:value="14" calcext:value-type="float">
            <text:p>14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2" calcext:value-type="float">
            <text:p>42</text:p>
          </table:table-cell>
          <table:table-cell table:style-name="ce94" table:formula="of:=SUM([.I16]*3)" office:value-type="float" office:value="126" calcext:value-type="float">
            <text:p>126</text:p>
          </table:table-cell>
          <table:table-cell table:style-name="ce94" table:formula="of:=SUM([.I16]*3)" office:value-type="float" office:value="126" calcext:value-type="float">
            <text:p>126</text:p>
          </table:table-cell>
          <table:table-cell table:style-name="ce101" office:value-type="float" office:value="95.44" calcext:value-type="float">
            <text:p>95,44</text:p>
          </table:table-cell>
          <table:table-cell table:style-name="ce104" table:formula="of:=[.L16]*1.155" office:value-type="float" office:value="110.2332" calcext:value-type="float">
            <text:p>110,23</text:p>
          </table:table-cell>
          <table:table-cell table:style-name="ce28" table:formula="of:=[.M16]*100" office:value-type="float" office:value="11023.32" calcext:value-type="float">
            <text:p>11.023,32 </text:p>
          </table:table-cell>
          <table:table-cell table:style-name="ce28" table:formula="of:=[.N16]*3" office:value-type="float" office:value="33069.96" calcext:value-type="float">
            <text:p>33.069,96 </text:p>
          </table:table-cell>
          <table:table-cell table:style-name="ce28" table:formula="of:=[.O16]*20/100" office:value-type="float" office:value="6613.992" calcext:value-type="float">
            <text:p>6.613,99 </text:p>
          </table:table-cell>
          <table:table-cell table:style-name="ce28" table:formula="of:=[.O16]-[.P16]" office:value-type="float" office:value="26455.968" calcext:value-type="float">
            <text:p>26.455,97 </text:p>
          </table:table-cell>
          <table:table-cell table:style-name="ce108"/>
          <table:table-cell table:style-name="ce28" table:formula="of:=[.Q16]-[.R16]" office:value-type="float" office:value="26455.968" calcext:value-type="float">
            <text:p>26.455,9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6]+1" office:value-type="float" office:value="15" calcext:value-type="float">
            <text:p>15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5" calcext:value-type="float">
            <text:p>255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2" calcext:value-type="float">
            <text:p>32</text:p>
          </table:table-cell>
          <table:table-cell table:style-name="ce94" table:formula="of:=SUM([.I17]*3)" office:value-type="float" office:value="96" calcext:value-type="float">
            <text:p>96</text:p>
          </table:table-cell>
          <table:table-cell table:style-name="ce94" table:formula="of:=SUM([.I17]*3)" office:value-type="float" office:value="96" calcext:value-type="float">
            <text:p>96</text:p>
          </table:table-cell>
          <table:table-cell table:style-name="ce101" office:value-type="float" office:value="72.72" calcext:value-type="float">
            <text:p>72,72</text:p>
          </table:table-cell>
          <table:table-cell table:style-name="ce104" table:formula="of:=[.L17]*1.155" office:value-type="float" office:value="83.9916" calcext:value-type="float">
            <text:p>83,99</text:p>
          </table:table-cell>
          <table:table-cell table:style-name="ce28" table:formula="of:=[.M17]*100" office:value-type="float" office:value="8399.16" calcext:value-type="float">
            <text:p>8.399,16 </text:p>
          </table:table-cell>
          <table:table-cell table:style-name="ce28" table:formula="of:=[.N17]*3" office:value-type="float" office:value="25197.48" calcext:value-type="float">
            <text:p>25.197,48 </text:p>
          </table:table-cell>
          <table:table-cell table:style-name="ce28" table:formula="of:=[.O17]*20/100" office:value-type="float" office:value="5039.496" calcext:value-type="float">
            <text:p>5.039,50 </text:p>
          </table:table-cell>
          <table:table-cell table:style-name="ce28" table:formula="of:=[.O17]-[.P17]" office:value-type="float" office:value="20157.984" calcext:value-type="float">
            <text:p>20.157,98 </text:p>
          </table:table-cell>
          <table:table-cell table:style-name="ce108"/>
          <table:table-cell table:style-name="ce28" table:formula="of:=[.Q17]-[.R17]" office:value-type="float" office:value="20157.984" calcext:value-type="float">
            <text:p>20.15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7]+1" office:value-type="float" office:value="16" calcext:value-type="float">
            <text:p>16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1" calcext:value-type="float">
            <text:p>31</text:p>
          </table:table-cell>
          <table:table-cell table:style-name="ce94" table:formula="of:=SUM([.I18]*3)" office:value-type="float" office:value="93" calcext:value-type="float">
            <text:p>93</text:p>
          </table:table-cell>
          <table:table-cell table:style-name="ce94" table:formula="of:=SUM([.I18]*3)" office:value-type="float" office:value="93" calcext:value-type="float">
            <text:p>93</text:p>
          </table:table-cell>
          <table:table-cell table:style-name="ce101" office:value-type="float" office:value="70.44" calcext:value-type="float">
            <text:p>70,44</text:p>
          </table:table-cell>
          <table:table-cell table:style-name="ce104" table:formula="of:=[.L18]*1.155" office:value-type="float" office:value="81.3582" calcext:value-type="float">
            <text:p>81,36</text:p>
          </table:table-cell>
          <table:table-cell table:style-name="ce28" table:formula="of:=[.M18]*100" office:value-type="float" office:value="8135.82" calcext:value-type="float">
            <text:p>8.135,82 </text:p>
          </table:table-cell>
          <table:table-cell table:style-name="ce28" table:formula="of:=[.N18]*3" office:value-type="float" office:value="24407.46" calcext:value-type="float">
            <text:p>24.407,46 </text:p>
          </table:table-cell>
          <table:table-cell table:style-name="ce28" table:formula="of:=[.O18]*20/100" office:value-type="float" office:value="4881.492" calcext:value-type="float">
            <text:p>4.881,49 </text:p>
          </table:table-cell>
          <table:table-cell table:style-name="ce28" table:formula="of:=[.O18]-[.P18]" office:value-type="float" office:value="19525.968" calcext:value-type="float">
            <text:p>19.525,97 </text:p>
          </table:table-cell>
          <table:table-cell table:style-name="ce108"/>
          <table:table-cell table:style-name="ce28" table:formula="of:=[.Q18]-[.R18]" office:value-type="float" office:value="19525.968" calcext:value-type="float">
            <text:p>19.525,9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8]+1" office:value-type="float" office:value="17" calcext:value-type="float">
            <text:p>17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5" calcext:value-type="float">
            <text:p>35</text:p>
          </table:table-cell>
          <table:table-cell table:style-name="ce94" table:formula="of:=SUM([.I19]*3)" office:value-type="float" office:value="105" calcext:value-type="float">
            <text:p>105</text:p>
          </table:table-cell>
          <table:table-cell table:style-name="ce94" table:formula="of:=SUM([.I19]*3)" office:value-type="float" office:value="105" calcext:value-type="float">
            <text:p>105</text:p>
          </table:table-cell>
          <table:table-cell table:style-name="ce102" office:value-type="float" office:value="79.53" calcext:value-type="float">
            <text:p>79,53</text:p>
          </table:table-cell>
          <table:table-cell table:style-name="ce104" table:formula="of:=[.L19]*1.155" office:value-type="float" office:value="91.85715" calcext:value-type="float">
            <text:p>91,86</text:p>
          </table:table-cell>
          <table:table-cell table:style-name="ce28" table:formula="of:=[.M19]*100" office:value-type="float" office:value="9185.715" calcext:value-type="float">
            <text:p>9.185,72 </text:p>
          </table:table-cell>
          <table:table-cell table:style-name="ce28" table:formula="of:=[.N19]*3" office:value-type="float" office:value="27557.145" calcext:value-type="float">
            <text:p>27.557,15 </text:p>
          </table:table-cell>
          <table:table-cell table:style-name="ce28" table:formula="of:=[.O19]*20/100" office:value-type="float" office:value="5511.429" calcext:value-type="float">
            <text:p>5.511,43 </text:p>
          </table:table-cell>
          <table:table-cell table:style-name="ce28" table:formula="of:=[.O19]-[.P19]" office:value-type="float" office:value="22045.716" calcext:value-type="float">
            <text:p>22.045,72 </text:p>
          </table:table-cell>
          <table:table-cell table:style-name="ce108"/>
          <table:table-cell table:style-name="ce28" table:formula="of:=[.Q19]-[.R19]" office:value-type="float" office:value="22045.716" calcext:value-type="float">
            <text:p>22.045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9]+1" office:value-type="float" office:value="18" calcext:value-type="float">
            <text:p>18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8" calcext:value-type="float">
            <text:p>38</text:p>
          </table:table-cell>
          <table:table-cell table:style-name="ce94" table:formula="of:=SUM([.I20]*3)" office:value-type="float" office:value="114" calcext:value-type="float">
            <text:p>114</text:p>
          </table:table-cell>
          <table:table-cell table:style-name="ce94" table:formula="of:=SUM([.I20]*3)" office:value-type="float" office:value="114" calcext:value-type="float">
            <text:p>114</text:p>
          </table:table-cell>
          <table:table-cell table:style-name="ce102" office:value-type="float" office:value="86.35" calcext:value-type="float">
            <text:p>86,35</text:p>
          </table:table-cell>
          <table:table-cell table:style-name="ce104" table:formula="of:=[.L20]*1.155" office:value-type="float" office:value="99.73425" calcext:value-type="float">
            <text:p>99,73</text:p>
          </table:table-cell>
          <table:table-cell table:style-name="ce28" table:formula="of:=[.M20]*100" office:value-type="float" office:value="9973.425" calcext:value-type="float">
            <text:p>9.973,43 </text:p>
          </table:table-cell>
          <table:table-cell table:style-name="ce28" table:formula="of:=[.N20]*3" office:value-type="float" office:value="29920.275" calcext:value-type="float">
            <text:p>29.920,28 </text:p>
          </table:table-cell>
          <table:table-cell table:style-name="ce28" table:formula="of:=[.O20]*20/100" office:value-type="float" office:value="5984.055" calcext:value-type="float">
            <text:p>5.984,06 </text:p>
          </table:table-cell>
          <table:table-cell table:style-name="ce28" table:formula="of:=[.O20]-[.P20]" office:value-type="float" office:value="23936.22" calcext:value-type="float">
            <text:p>23.936,22 </text:p>
          </table:table-cell>
          <table:table-cell table:style-name="ce108"/>
          <table:table-cell table:style-name="ce28" table:formula="of:=[.Q20]-[.R20]" office:value-type="float" office:value="23936.22" calcext:value-type="float">
            <text:p>23.936,2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0]+1" office:value-type="float" office:value="19" calcext:value-type="float">
            <text:p>19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0" calcext:value-type="float">
            <text:p>30</text:p>
          </table:table-cell>
          <table:table-cell table:style-name="ce94" table:formula="of:=SUM([.I21]*3)" office:value-type="float" office:value="90" calcext:value-type="float">
            <text:p>90</text:p>
          </table:table-cell>
          <table:table-cell table:style-name="ce94" table:formula="of:=SUM([.I21]*3)" office:value-type="float" office:value="90" calcext:value-type="float">
            <text:p>90</text:p>
          </table:table-cell>
          <table:table-cell table:style-name="ce102" office:value-type="float" office:value="68.17" calcext:value-type="float">
            <text:p>68,17</text:p>
          </table:table-cell>
          <table:table-cell table:style-name="ce104" table:formula="of:=[.L21]*1.155" office:value-type="float" office:value="78.73635" calcext:value-type="float">
            <text:p>78,74</text:p>
          </table:table-cell>
          <table:table-cell table:style-name="ce28" table:formula="of:=[.M21]*100" office:value-type="float" office:value="7873.635" calcext:value-type="float">
            <text:p>7.873,64 </text:p>
          </table:table-cell>
          <table:table-cell table:style-name="ce28" table:formula="of:=[.N21]*3" office:value-type="float" office:value="23620.905" calcext:value-type="float">
            <text:p>23.620,91 </text:p>
          </table:table-cell>
          <table:table-cell table:style-name="ce28" table:formula="of:=[.O21]*20/100" office:value-type="float" office:value="4724.181" calcext:value-type="float">
            <text:p>4.724,18 </text:p>
          </table:table-cell>
          <table:table-cell table:style-name="ce28" table:formula="of:=[.O21]-[.P21]" office:value-type="float" office:value="18896.724" calcext:value-type="float">
            <text:p>18.896,72 </text:p>
          </table:table-cell>
          <table:table-cell table:style-name="ce108"/>
          <table:table-cell table:style-name="ce28" table:formula="of:=[.Q21]-[.R21]" office:value-type="float" office:value="18896.724" calcext:value-type="float">
            <text:p>18.89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1]+1" office:value-type="float" office:value="20" calcext:value-type="float">
            <text:p>20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22]*3)" office:value-type="float" office:value="66" calcext:value-type="float">
            <text:p>66</text:p>
          </table:table-cell>
          <table:table-cell table:style-name="ce94" table:formula="of:=SUM([.I22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22]*1.155" office:value-type="float" office:value="57.73845" calcext:value-type="float">
            <text:p>57,74</text:p>
          </table:table-cell>
          <table:table-cell table:style-name="ce28" table:formula="of:=[.M22]*100" office:value-type="float" office:value="5773.845" calcext:value-type="float">
            <text:p>5.773,85 </text:p>
          </table:table-cell>
          <table:table-cell table:style-name="ce28" table:formula="of:=[.N22]*3" office:value-type="float" office:value="17321.535" calcext:value-type="float">
            <text:p>17.321,54 </text:p>
          </table:table-cell>
          <table:table-cell table:style-name="ce28" table:formula="of:=[.O22]*20/100" office:value-type="float" office:value="3464.307" calcext:value-type="float">
            <text:p>3.464,31 </text:p>
          </table:table-cell>
          <table:table-cell table:style-name="ce28" table:formula="of:=[.O22]-[.P22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22]-[.R22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2]+1" office:value-type="float" office:value="21" calcext:value-type="float">
            <text:p>21</text:p>
          </table:table-cell>
          <table:table-cell table:style-name="ce89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2" calcext:value-type="float">
            <text:p>32</text:p>
          </table:table-cell>
          <table:table-cell table:style-name="ce94" table:formula="of:=SUM([.I23]*3)" office:value-type="float" office:value="96" calcext:value-type="float">
            <text:p>96</text:p>
          </table:table-cell>
          <table:table-cell table:style-name="ce94" table:formula="of:=SUM([.I23]*3)" office:value-type="float" office:value="96" calcext:value-type="float">
            <text:p>96</text:p>
          </table:table-cell>
          <table:table-cell table:style-name="ce102" office:value-type="float" office:value="72.72" calcext:value-type="float">
            <text:p>72,72</text:p>
          </table:table-cell>
          <table:table-cell table:style-name="ce104" table:formula="of:=[.L23]*1.155" office:value-type="float" office:value="83.9916" calcext:value-type="float">
            <text:p>83,99</text:p>
          </table:table-cell>
          <table:table-cell table:style-name="ce28" table:formula="of:=[.M23]*100" office:value-type="float" office:value="8399.16" calcext:value-type="float">
            <text:p>8.399,16 </text:p>
          </table:table-cell>
          <table:table-cell table:style-name="ce28" table:formula="of:=[.N23]*3" office:value-type="float" office:value="25197.48" calcext:value-type="float">
            <text:p>25.197,48 </text:p>
          </table:table-cell>
          <table:table-cell table:style-name="ce28" table:formula="of:=[.O23]*20/100" office:value-type="float" office:value="5039.496" calcext:value-type="float">
            <text:p>5.039,50 </text:p>
          </table:table-cell>
          <table:table-cell table:style-name="ce28" table:formula="of:=[.O23]-[.P23]" office:value-type="float" office:value="20157.984" calcext:value-type="float">
            <text:p>20.157,98 </text:p>
          </table:table-cell>
          <table:table-cell table:style-name="ce108"/>
          <table:table-cell table:style-name="ce28" table:formula="of:=[.Q23]-[.R23]" office:value-type="float" office:value="20157.984" calcext:value-type="float">
            <text:p>20.15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3]+1" office:value-type="float" office:value="22" calcext:value-type="float">
            <text:p>22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24]*3)" office:value-type="float" office:value="66" calcext:value-type="float">
            <text:p>66</text:p>
          </table:table-cell>
          <table:table-cell table:style-name="ce94" table:formula="of:=SUM([.I24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24]*1.155" office:value-type="float" office:value="57.73845" calcext:value-type="float">
            <text:p>57,74</text:p>
          </table:table-cell>
          <table:table-cell table:style-name="ce28" table:formula="of:=[.M24]*100" office:value-type="float" office:value="5773.845" calcext:value-type="float">
            <text:p>5.773,85 </text:p>
          </table:table-cell>
          <table:table-cell table:style-name="ce28" table:formula="of:=[.N24]*3" office:value-type="float" office:value="17321.535" calcext:value-type="float">
            <text:p>17.321,54 </text:p>
          </table:table-cell>
          <table:table-cell table:style-name="ce28" table:formula="of:=[.O24]*20/100" office:value-type="float" office:value="3464.307" calcext:value-type="float">
            <text:p>3.464,31 </text:p>
          </table:table-cell>
          <table:table-cell table:style-name="ce28" table:formula="of:=[.O24]-[.P24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24]-[.R24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4]+1" office:value-type="float" office:value="23" calcext:value-type="float">
            <text:p>23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25]*3)" office:value-type="float" office:value="69" calcext:value-type="float">
            <text:p>69</text:p>
          </table:table-cell>
          <table:table-cell table:style-name="ce94" table:formula="of:=SUM([.I25]*3)" office:value-type="float" office:value="69" calcext:value-type="float">
            <text:p>69</text:p>
          </table:table-cell>
          <table:table-cell table:style-name="ce102" office:value-type="float" office:value="52.27" calcext:value-type="float">
            <text:p>52,27</text:p>
          </table:table-cell>
          <table:table-cell table:style-name="ce104" table:formula="of:=[.L25]*1.155" office:value-type="float" office:value="60.37185" calcext:value-type="float">
            <text:p>60,37</text:p>
          </table:table-cell>
          <table:table-cell table:style-name="ce28" table:formula="of:=[.M25]*100" office:value-type="float" office:value="6037.185" calcext:value-type="float">
            <text:p>6.037,19 </text:p>
          </table:table-cell>
          <table:table-cell table:style-name="ce28" table:formula="of:=[.N25]*3" office:value-type="float" office:value="18111.555" calcext:value-type="float">
            <text:p>18.111,56 </text:p>
          </table:table-cell>
          <table:table-cell table:style-name="ce28" table:formula="of:=[.O25]*20/100" office:value-type="float" office:value="3622.311" calcext:value-type="float">
            <text:p>3.622,31 </text:p>
          </table:table-cell>
          <table:table-cell table:style-name="ce28" table:formula="of:=[.O25]-[.P25]" office:value-type="float" office:value="14489.244" calcext:value-type="float">
            <text:p>14.489,24 </text:p>
          </table:table-cell>
          <table:table-cell table:style-name="ce108"/>
          <table:table-cell table:style-name="ce28" table:formula="of:=[.Q25]-[.R25]" office:value-type="float" office:value="14489.244" calcext:value-type="float">
            <text:p>14.489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5]+1" office:value-type="float" office:value="24" calcext:value-type="float">
            <text:p>24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 table:style-name="ce94" table:formula="of:=SUM([.I26]*3)" office:value-type="float" office:value="72" calcext:value-type="float">
            <text:p>72</text:p>
          </table:table-cell>
          <table:table-cell table:style-name="ce94" table:formula="of:=SUM([.I26]*3)" office:value-type="float" office:value="72" calcext:value-type="float">
            <text:p>72</text:p>
          </table:table-cell>
          <table:table-cell table:style-name="ce102" office:value-type="float" office:value="54.54" calcext:value-type="float">
            <text:p>54,54</text:p>
          </table:table-cell>
          <table:table-cell table:style-name="ce104" table:formula="of:=[.L26]*1.155" office:value-type="float" office:value="62.9937" calcext:value-type="float">
            <text:p>62,99</text:p>
          </table:table-cell>
          <table:table-cell table:style-name="ce28" table:formula="of:=[.M26]*100" office:value-type="float" office:value="6299.37" calcext:value-type="float">
            <text:p>6.299,37 </text:p>
          </table:table-cell>
          <table:table-cell table:style-name="ce28" table:formula="of:=[.N26]*3" office:value-type="float" office:value="18898.11" calcext:value-type="float">
            <text:p>18.898,11 </text:p>
          </table:table-cell>
          <table:table-cell table:style-name="ce28" table:formula="of:=[.O26]*20/100" office:value-type="float" office:value="3779.622" calcext:value-type="float">
            <text:p>3.779,62 </text:p>
          </table:table-cell>
          <table:table-cell table:style-name="ce28" table:formula="of:=[.O26]-[.P26]" office:value-type="float" office:value="15118.488" calcext:value-type="float">
            <text:p>15.118,49 </text:p>
          </table:table-cell>
          <table:table-cell table:style-name="ce108"/>
          <table:table-cell table:style-name="ce28" table:formula="of:=[.Q26]-[.R26]" office:value-type="float" office:value="15118.488" calcext:value-type="float">
            <text:p>15.118,4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6]+1" office:value-type="float" office:value="25" calcext:value-type="float">
            <text:p>25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27]*3)" office:value-type="float" office:value="63" calcext:value-type="float">
            <text:p>63</text:p>
          </table:table-cell>
          <table:table-cell table:style-name="ce94" table:formula="of:=SUM([.I27]*3)" office:value-type="float" office:value="63" calcext:value-type="float">
            <text:p>63</text:p>
          </table:table-cell>
          <table:table-cell table:style-name="ce102" office:value-type="float" office:value="47.72" calcext:value-type="float">
            <text:p>47,72</text:p>
          </table:table-cell>
          <table:table-cell table:style-name="ce104" table:formula="of:=[.L27]*1.155" office:value-type="float" office:value="55.1166" calcext:value-type="float">
            <text:p>55,12</text:p>
          </table:table-cell>
          <table:table-cell table:style-name="ce28" table:formula="of:=[.M27]*100" office:value-type="float" office:value="5511.66" calcext:value-type="float">
            <text:p>5.511,66 </text:p>
          </table:table-cell>
          <table:table-cell table:style-name="ce28" table:formula="of:=[.N27]*3" office:value-type="float" office:value="16534.98" calcext:value-type="float">
            <text:p>16.534,98 </text:p>
          </table:table-cell>
          <table:table-cell table:style-name="ce28" table:formula="of:=[.O27]*20/100" office:value-type="float" office:value="3306.996" calcext:value-type="float">
            <text:p>3.307,00 </text:p>
          </table:table-cell>
          <table:table-cell table:style-name="ce28" table:formula="of:=[.O27]-[.P27]" office:value-type="float" office:value="13227.984" calcext:value-type="float">
            <text:p>13.227,98 </text:p>
          </table:table-cell>
          <table:table-cell table:style-name="ce108"/>
          <table:table-cell table:style-name="ce28" table:formula="of:=[.Q27]-[.R27]" office:value-type="float" office:value="13227.984" calcext:value-type="float">
            <text:p>13.22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7]+1" office:value-type="float" office:value="26" calcext:value-type="float">
            <text:p>26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28]*3)" office:value-type="float" office:value="66" calcext:value-type="float">
            <text:p>66</text:p>
          </table:table-cell>
          <table:table-cell table:style-name="ce94" table:formula="of:=SUM([.I28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28]*1.155" office:value-type="float" office:value="57.73845" calcext:value-type="float">
            <text:p>57,74</text:p>
          </table:table-cell>
          <table:table-cell table:style-name="ce28" table:formula="of:=[.M28]*100" office:value-type="float" office:value="5773.845" calcext:value-type="float">
            <text:p>5.773,85 </text:p>
          </table:table-cell>
          <table:table-cell table:style-name="ce28" table:formula="of:=[.N28]*3" office:value-type="float" office:value="17321.535" calcext:value-type="float">
            <text:p>17.321,54 </text:p>
          </table:table-cell>
          <table:table-cell table:style-name="ce28" table:formula="of:=[.O28]*20/100" office:value-type="float" office:value="3464.307" calcext:value-type="float">
            <text:p>3.464,31 </text:p>
          </table:table-cell>
          <table:table-cell table:style-name="ce28" table:formula="of:=[.O28]-[.P28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28]-[.R28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8]+1" office:value-type="float" office:value="27" calcext:value-type="float">
            <text:p>27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9" calcext:value-type="float">
            <text:p>29</text:p>
          </table:table-cell>
          <table:table-cell table:style-name="ce94" table:formula="of:=SUM([.I29]*3)" office:value-type="float" office:value="87" calcext:value-type="float">
            <text:p>87</text:p>
          </table:table-cell>
          <table:table-cell table:style-name="ce94" table:formula="of:=SUM([.I29]*3)" office:value-type="float" office:value="87" calcext:value-type="float">
            <text:p>87</text:p>
          </table:table-cell>
          <table:table-cell table:style-name="ce102" office:value-type="float" office:value="65.9" calcext:value-type="float">
            <text:p>65,90</text:p>
          </table:table-cell>
          <table:table-cell table:style-name="ce104" table:formula="of:=[.L29]*1.155" office:value-type="float" office:value="76.1145" calcext:value-type="float">
            <text:p>76,11</text:p>
          </table:table-cell>
          <table:table-cell table:style-name="ce28" table:formula="of:=[.M29]*100" office:value-type="float" office:value="7611.45" calcext:value-type="float">
            <text:p>7.611,45 </text:p>
          </table:table-cell>
          <table:table-cell table:style-name="ce28" table:formula="of:=[.N29]*3" office:value-type="float" office:value="22834.35" calcext:value-type="float">
            <text:p>22.834,35 </text:p>
          </table:table-cell>
          <table:table-cell table:style-name="ce28" table:formula="of:=[.O29]*20/100" office:value-type="float" office:value="4566.87" calcext:value-type="float">
            <text:p>4.566,87 </text:p>
          </table:table-cell>
          <table:table-cell table:style-name="ce28" table:formula="of:=[.O29]-[.P29]" office:value-type="float" office:value="18267.48" calcext:value-type="float">
            <text:p>18.267,48 </text:p>
          </table:table-cell>
          <table:table-cell table:style-name="ce108"/>
          <table:table-cell table:style-name="ce28" table:formula="of:=[.Q29]-[.R29]" office:value-type="float" office:value="18267.48" calcext:value-type="float">
            <text:p>18.267,4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29]+1" office:value-type="float" office:value="28" calcext:value-type="float">
            <text:p>28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CARAVAGLIOS- VIA D. PIETRI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30]*3)" office:value-type="float" office:value="69" calcext:value-type="float">
            <text:p>69</text:p>
          </table:table-cell>
          <table:table-cell table:style-name="ce94" table:formula="of:=SUM([.I30]*3)" office:value-type="float" office:value="69" calcext:value-type="float">
            <text:p>69</text:p>
          </table:table-cell>
          <table:table-cell table:style-name="ce102" office:value-type="float" office:value="52.27" calcext:value-type="float">
            <text:p>52,27</text:p>
          </table:table-cell>
          <table:table-cell table:style-name="ce104" table:formula="of:=[.L30]*1.155" office:value-type="float" office:value="60.37185" calcext:value-type="float">
            <text:p>60,37</text:p>
          </table:table-cell>
          <table:table-cell table:style-name="ce28" table:formula="of:=[.M30]*100" office:value-type="float" office:value="6037.185" calcext:value-type="float">
            <text:p>6.037,19 </text:p>
          </table:table-cell>
          <table:table-cell table:style-name="ce28" table:formula="of:=[.N30]*3" office:value-type="float" office:value="18111.555" calcext:value-type="float">
            <text:p>18.111,56 </text:p>
          </table:table-cell>
          <table:table-cell table:style-name="ce28" table:formula="of:=[.O30]*20/100" office:value-type="float" office:value="3622.311" calcext:value-type="float">
            <text:p>3.622,31 </text:p>
          </table:table-cell>
          <table:table-cell table:style-name="ce28" table:formula="of:=[.O30]-[.P30]" office:value-type="float" office:value="14489.244" calcext:value-type="float">
            <text:p>14.489,24 </text:p>
          </table:table-cell>
          <table:table-cell table:style-name="ce108"/>
          <table:table-cell table:style-name="ce28" table:formula="of:=[.Q30]-[.R30]" office:value-type="float" office:value="14489.244" calcext:value-type="float">
            <text:p>14.489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0]+1" office:value-type="float" office:value="29" calcext:value-type="float">
            <text:p>29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3" calcext:value-type="float">
            <text:p>43</text:p>
          </table:table-cell>
          <table:table-cell table:style-name="ce94" table:formula="of:=SUM([.I31]*3)" office:value-type="float" office:value="129" calcext:value-type="float">
            <text:p>129</text:p>
          </table:table-cell>
          <table:table-cell table:style-name="ce94" table:formula="of:=SUM([.I31]*3)" office:value-type="float" office:value="129" calcext:value-type="float">
            <text:p>129</text:p>
          </table:table-cell>
          <table:table-cell table:style-name="ce102" office:value-type="float" office:value="97.71" calcext:value-type="float">
            <text:p>97,71</text:p>
          </table:table-cell>
          <table:table-cell table:style-name="ce104" table:formula="of:=[.L31]*1.155" office:value-type="float" office:value="112.85505" calcext:value-type="float">
            <text:p>112,86</text:p>
          </table:table-cell>
          <table:table-cell table:style-name="ce28" table:formula="of:=[.M31]*100" office:value-type="float" office:value="11285.505" calcext:value-type="float">
            <text:p>11.285,51 </text:p>
          </table:table-cell>
          <table:table-cell table:style-name="ce28" table:formula="of:=[.N31]*3" office:value-type="float" office:value="33856.515" calcext:value-type="float">
            <text:p>33.856,52 </text:p>
          </table:table-cell>
          <table:table-cell table:style-name="ce28" table:formula="of:=[.O31]*20/100" office:value-type="float" office:value="6771.303" calcext:value-type="float">
            <text:p>6.771,30 </text:p>
          </table:table-cell>
          <table:table-cell table:style-name="ce28" table:formula="of:=[.O31]-[.P31]" office:value-type="float" office:value="27085.212" calcext:value-type="float">
            <text:p>27.085,21 </text:p>
          </table:table-cell>
          <table:table-cell table:style-name="ce108"/>
          <table:table-cell table:style-name="ce28" table:formula="of:=[.Q31]-[.R31]" office:value-type="float" office:value="27085.212" calcext:value-type="float">
            <text:p>27.085,21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1]+1" office:value-type="float" office:value="30" calcext:value-type="float">
            <text:p>30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6" calcext:value-type="float">
            <text:p>46</text:p>
          </table:table-cell>
          <table:table-cell table:style-name="ce94" table:formula="of:=SUM([.I32]*3)" office:value-type="float" office:value="138" calcext:value-type="float">
            <text:p>138</text:p>
          </table:table-cell>
          <table:table-cell table:style-name="ce94" table:formula="of:=SUM([.I32]*3)" office:value-type="float" office:value="138" calcext:value-type="float">
            <text:p>138</text:p>
          </table:table-cell>
          <table:table-cell table:style-name="ce102" office:value-type="float" office:value="104.53" calcext:value-type="float">
            <text:p>104,53</text:p>
          </table:table-cell>
          <table:table-cell table:style-name="ce104" table:formula="of:=[.L32]*1.155" office:value-type="float" office:value="120.73215" calcext:value-type="float">
            <text:p>120,73</text:p>
          </table:table-cell>
          <table:table-cell table:style-name="ce28" table:formula="of:=[.M32]*100" office:value-type="float" office:value="12073.215" calcext:value-type="float">
            <text:p>12.073,22 </text:p>
          </table:table-cell>
          <table:table-cell table:style-name="ce28" table:formula="of:=[.N32]*3" office:value-type="float" office:value="36219.645" calcext:value-type="float">
            <text:p>36.219,65 </text:p>
          </table:table-cell>
          <table:table-cell table:style-name="ce28" table:formula="of:=[.O32]*20/100" office:value-type="float" office:value="7243.929" calcext:value-type="float">
            <text:p>7.243,93 </text:p>
          </table:table-cell>
          <table:table-cell table:style-name="ce28" table:formula="of:=[.O32]-[.P32]" office:value-type="float" office:value="28975.716" calcext:value-type="float">
            <text:p>28.975,72 </text:p>
          </table:table-cell>
          <table:table-cell table:style-name="ce108"/>
          <table:table-cell table:style-name="ce28" table:formula="of:=[.Q32]-[.R32]" office:value-type="float" office:value="28975.716" calcext:value-type="float">
            <text:p>28.975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2]+1" office:value-type="float" office:value="31" calcext:value-type="float">
            <text:p>31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94" table:formula="of:=SUM([.I33]*3)" office:value-type="float" office:value="99" calcext:value-type="float">
            <text:p>99</text:p>
          </table:table-cell>
          <table:table-cell table:style-name="ce94" table:formula="of:=SUM([.I33]*3)" office:value-type="float" office:value="99" calcext:value-type="float">
            <text:p>99</text:p>
          </table:table-cell>
          <table:table-cell table:style-name="ce102" office:value-type="float" office:value="74.99" calcext:value-type="float">
            <text:p>74,99</text:p>
          </table:table-cell>
          <table:table-cell table:style-name="ce104" table:formula="of:=[.L33]*1.155" office:value-type="float" office:value="86.61345" calcext:value-type="float">
            <text:p>86,61</text:p>
          </table:table-cell>
          <table:table-cell table:style-name="ce28" table:formula="of:=[.M33]*100" office:value-type="float" office:value="8661.345" calcext:value-type="float">
            <text:p>8.661,35 </text:p>
          </table:table-cell>
          <table:table-cell table:style-name="ce28" table:formula="of:=[.N33]*3" office:value-type="float" office:value="25984.035" calcext:value-type="float">
            <text:p>25.984,04 </text:p>
          </table:table-cell>
          <table:table-cell table:style-name="ce28" table:formula="of:=[.O33]*20/100" office:value-type="float" office:value="5196.807" calcext:value-type="float">
            <text:p>5.196,81 </text:p>
          </table:table-cell>
          <table:table-cell table:style-name="ce28" table:formula="of:=[.O33]-[.P33]" office:value-type="float" office:value="20787.228" calcext:value-type="float">
            <text:p>20.787,23 </text:p>
          </table:table-cell>
          <table:table-cell table:style-name="ce108"/>
          <table:table-cell table:style-name="ce28" table:formula="of:=[.Q33]-[.R33]" office:value-type="float" office:value="20787.228" calcext:value-type="float">
            <text:p>20.78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3]+1" office:value-type="float" office:value="32" calcext:value-type="float">
            <text:p>32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3" calcext:value-type="float">
            <text:p>13</text:p>
          </table:table-cell>
          <table:table-cell table:style-name="ce94" table:formula="of:=SUM([.I34]*3)" office:value-type="float" office:value="39" calcext:value-type="float">
            <text:p>39</text:p>
          </table:table-cell>
          <table:table-cell table:style-name="ce94" table:formula="of:=SUM([.I34]*3)" office:value-type="float" office:value="39" calcext:value-type="float">
            <text:p>39</text:p>
          </table:table-cell>
          <table:table-cell table:style-name="ce102" office:value-type="float" office:value="29.54" calcext:value-type="float">
            <text:p>29,54</text:p>
          </table:table-cell>
          <table:table-cell table:style-name="ce104" table:formula="of:=[.L34]*1.155" office:value-type="float" office:value="34.1187" calcext:value-type="float">
            <text:p>34,12</text:p>
          </table:table-cell>
          <table:table-cell table:style-name="ce28" table:formula="of:=[.M34]*100" office:value-type="float" office:value="3411.87" calcext:value-type="float">
            <text:p>3.411,87 </text:p>
          </table:table-cell>
          <table:table-cell table:style-name="ce28" table:formula="of:=[.N34]*3" office:value-type="float" office:value="10235.61" calcext:value-type="float">
            <text:p>10.235,61 </text:p>
          </table:table-cell>
          <table:table-cell table:style-name="ce28" table:formula="of:=[.O34]*20/100" office:value-type="float" office:value="2047.122" calcext:value-type="float">
            <text:p>2.047,12 </text:p>
          </table:table-cell>
          <table:table-cell table:style-name="ce28" table:formula="of:=[.O34]-[.P34]" office:value-type="float" office:value="8188.488" calcext:value-type="float">
            <text:p>8.188,49 </text:p>
          </table:table-cell>
          <table:table-cell table:style-name="ce108"/>
          <table:table-cell table:style-name="ce28" table:formula="of:=[.Q34]-[.R34]" office:value-type="float" office:value="8188.488" calcext:value-type="float">
            <text:p>8.188,4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4]+1" office:value-type="float" office:value="33" calcext:value-type="float">
            <text:p>33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style-name="ce94" table:formula="of:=SUM([.I35]*3)" office:value-type="float" office:value="57" calcext:value-type="float">
            <text:p>57</text:p>
          </table:table-cell>
          <table:table-cell table:style-name="ce94" table:formula="of:=SUM([.I35]*3)" office:value-type="float" office:value="57" calcext:value-type="float">
            <text:p>57</text:p>
          </table:table-cell>
          <table:table-cell table:style-name="ce102" office:value-type="float" office:value="43.18" calcext:value-type="float">
            <text:p>43,18</text:p>
          </table:table-cell>
          <table:table-cell table:style-name="ce104" table:formula="of:=[.L35]*1.155" office:value-type="float" office:value="49.8729" calcext:value-type="float">
            <text:p>49,87</text:p>
          </table:table-cell>
          <table:table-cell table:style-name="ce28" table:formula="of:=[.M35]*100" office:value-type="float" office:value="4987.29" calcext:value-type="float">
            <text:p>4.987,29 </text:p>
          </table:table-cell>
          <table:table-cell table:style-name="ce28" table:formula="of:=[.N35]*3" office:value-type="float" office:value="14961.87" calcext:value-type="float">
            <text:p>14.961,87 </text:p>
          </table:table-cell>
          <table:table-cell table:style-name="ce28" table:formula="of:=[.O35]*20/100" office:value-type="float" office:value="2992.374" calcext:value-type="float">
            <text:p>2.992,37 </text:p>
          </table:table-cell>
          <table:table-cell table:style-name="ce28" table:formula="of:=[.O35]-[.P35]" office:value-type="float" office:value="11969.496" calcext:value-type="float">
            <text:p>11.969,50 </text:p>
          </table:table-cell>
          <table:table-cell table:style-name="ce108"/>
          <table:table-cell table:style-name="ce28" table:formula="of:=[.Q35]-[.R35]" office:value-type="float" office:value="11969.496" calcext:value-type="float">
            <text:p>11.969,50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5]+1" office:value-type="float" office:value="34" calcext:value-type="float">
            <text:p>34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ESPOSITO- VIA G. DE FALCO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83" calcext:value-type="float">
            <text:p>1083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2" calcext:value-type="float">
            <text:p>42</text:p>
          </table:table-cell>
          <table:table-cell table:style-name="ce94" table:formula="of:=SUM([.I36]*3)" office:value-type="float" office:value="126" calcext:value-type="float">
            <text:p>126</text:p>
          </table:table-cell>
          <table:table-cell table:style-name="ce94" table:formula="of:=SUM([.I36]*3)" office:value-type="float" office:value="126" calcext:value-type="float">
            <text:p>126</text:p>
          </table:table-cell>
          <table:table-cell table:style-name="ce102" office:value-type="float" office:value="95.44" calcext:value-type="float">
            <text:p>95,44</text:p>
          </table:table-cell>
          <table:table-cell table:style-name="ce104" table:formula="of:=[.L36]*1.155" office:value-type="float" office:value="110.2332" calcext:value-type="float">
            <text:p>110,23</text:p>
          </table:table-cell>
          <table:table-cell table:style-name="ce28" table:formula="of:=[.M36]*100" office:value-type="float" office:value="11023.32" calcext:value-type="float">
            <text:p>11.023,32 </text:p>
          </table:table-cell>
          <table:table-cell table:style-name="ce28" table:formula="of:=[.N36]*3" office:value-type="float" office:value="33069.96" calcext:value-type="float">
            <text:p>33.069,96 </text:p>
          </table:table-cell>
          <table:table-cell table:style-name="ce28" table:formula="of:=[.O36]*20/100" office:value-type="float" office:value="6613.992" calcext:value-type="float">
            <text:p>6.613,99 </text:p>
          </table:table-cell>
          <table:table-cell table:style-name="ce28" table:formula="of:=[.O36]-[.P36]" office:value-type="float" office:value="26455.968" calcext:value-type="float">
            <text:p>26.455,97 </text:p>
          </table:table-cell>
          <table:table-cell table:style-name="ce108"/>
          <table:table-cell table:style-name="ce28" table:formula="of:=[.Q36]-[.R36]" office:value-type="float" office:value="26455.968" calcext:value-type="float">
            <text:p>26.455,9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6]+1" office:value-type="float" office:value="35" calcext:value-type="float">
            <text:p>35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6" calcext:value-type="float">
            <text:p>36</text:p>
          </table:table-cell>
          <table:table-cell table:style-name="ce94" table:formula="of:=SUM([.I37]*3)" office:value-type="float" office:value="108" calcext:value-type="float">
            <text:p>108</text:p>
          </table:table-cell>
          <table:table-cell table:style-name="ce94" table:formula="of:=SUM([.I37]*3)" office:value-type="float" office:value="108" calcext:value-type="float">
            <text:p>108</text:p>
          </table:table-cell>
          <table:table-cell table:style-name="ce102" office:value-type="float" office:value="81.81" calcext:value-type="float">
            <text:p>81,81</text:p>
          </table:table-cell>
          <table:table-cell table:style-name="ce104" table:formula="of:=[.L37]*1.155" office:value-type="float" office:value="94.49055" calcext:value-type="float">
            <text:p>94,49</text:p>
          </table:table-cell>
          <table:table-cell table:style-name="ce28" table:formula="of:=[.M37]*100" office:value-type="float" office:value="9449.055" calcext:value-type="float">
            <text:p>9.449,06 </text:p>
          </table:table-cell>
          <table:table-cell table:style-name="ce28" table:formula="of:=[.N37]*3" office:value-type="float" office:value="28347.165" calcext:value-type="float">
            <text:p>28.347,17 </text:p>
          </table:table-cell>
          <table:table-cell table:style-name="ce28" table:formula="of:=[.O37]*20/100" office:value-type="float" office:value="5669.433" calcext:value-type="float">
            <text:p>5.669,43 </text:p>
          </table:table-cell>
          <table:table-cell table:style-name="ce28" table:formula="of:=[.O37]-[.P37]" office:value-type="float" office:value="22677.732" calcext:value-type="float">
            <text:p>22.677,73 </text:p>
          </table:table-cell>
          <table:table-cell table:style-name="ce108"/>
          <table:table-cell table:style-name="ce28" table:formula="of:=[.Q37]-[.R37]" office:value-type="float" office:value="22677.732" calcext:value-type="float">
            <text:p>22.67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7]+1" office:value-type="float" office:value="36" calcext:value-type="float">
            <text:p>36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4" table:formula="of:=SUM([.I38]*3)" office:value-type="float" office:value="45" calcext:value-type="float">
            <text:p>45</text:p>
          </table:table-cell>
          <table:table-cell table:style-name="ce94" table:formula="of:=SUM([.I38]*3)" office:value-type="float" office:value="45" calcext:value-type="float">
            <text:p>45</text:p>
          </table:table-cell>
          <table:table-cell table:style-name="ce102" office:value-type="float" office:value="34.09" calcext:value-type="float">
            <text:p>34,09</text:p>
          </table:table-cell>
          <table:table-cell table:style-name="ce104" table:formula="of:=[.L38]*1.155" office:value-type="float" office:value="39.37395" calcext:value-type="float">
            <text:p>39,37</text:p>
          </table:table-cell>
          <table:table-cell table:style-name="ce28" table:formula="of:=[.M38]*100" office:value-type="float" office:value="3937.395" calcext:value-type="float">
            <text:p>3.937,40 </text:p>
          </table:table-cell>
          <table:table-cell table:style-name="ce28" table:formula="of:=[.N38]*3" office:value-type="float" office:value="11812.185" calcext:value-type="float">
            <text:p>11.812,19 </text:p>
          </table:table-cell>
          <table:table-cell table:style-name="ce28" table:formula="of:=[.O38]*20/100" office:value-type="float" office:value="2362.437" calcext:value-type="float">
            <text:p>2.362,44 </text:p>
          </table:table-cell>
          <table:table-cell table:style-name="ce28" table:formula="of:=[.O38]-[.P38]" office:value-type="float" office:value="9449.748" calcext:value-type="float">
            <text:p>9.449,75 </text:p>
          </table:table-cell>
          <table:table-cell table:style-name="ce108"/>
          <table:table-cell table:style-name="ce28" table:formula="of:=[.Q38]-[.R38]" office:value-type="float" office:value="9449.748" calcext:value-type="float">
            <text:p>9.449,75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8]+1" office:value-type="float" office:value="37" calcext:value-type="float">
            <text:p>37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4" calcext:value-type="float">
            <text:p>14</text:p>
          </table:table-cell>
          <table:table-cell table:style-name="ce94" table:formula="of:=SUM([.I39]*3)" office:value-type="float" office:value="42" calcext:value-type="float">
            <text:p>42</text:p>
          </table:table-cell>
          <table:table-cell table:style-name="ce94" table:formula="of:=SUM([.I39]*3)" office:value-type="float" office:value="42" calcext:value-type="float">
            <text:p>42</text:p>
          </table:table-cell>
          <table:table-cell table:style-name="ce102" office:value-type="float" office:value="31.81" calcext:value-type="float">
            <text:p>31,81</text:p>
          </table:table-cell>
          <table:table-cell table:style-name="ce104" table:formula="of:=[.L39]*1.155" office:value-type="float" office:value="36.74055" calcext:value-type="float">
            <text:p>36,74</text:p>
          </table:table-cell>
          <table:table-cell table:style-name="ce28" table:formula="of:=[.M39]*100" office:value-type="float" office:value="3674.055" calcext:value-type="float">
            <text:p>3.674,06 </text:p>
          </table:table-cell>
          <table:table-cell table:style-name="ce28" table:formula="of:=[.N39]*3" office:value-type="float" office:value="11022.165" calcext:value-type="float">
            <text:p>11.022,17 </text:p>
          </table:table-cell>
          <table:table-cell table:style-name="ce28" table:formula="of:=[.O39]*20/100" office:value-type="float" office:value="2204.433" calcext:value-type="float">
            <text:p>2.204,43 </text:p>
          </table:table-cell>
          <table:table-cell table:style-name="ce28" table:formula="of:=[.O39]-[.P39]" office:value-type="float" office:value="8817.732" calcext:value-type="float">
            <text:p>8.817,73 </text:p>
          </table:table-cell>
          <table:table-cell table:style-name="ce108"/>
          <table:table-cell table:style-name="ce28" table:formula="of:=[.Q39]-[.R39]" office:value-type="float" office:value="8817.732" calcext:value-type="float">
            <text:p>8.81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39]+1" office:value-type="float" office:value="38" calcext:value-type="float">
            <text:p>38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5" calcext:value-type="float">
            <text:p>25</text:p>
          </table:table-cell>
          <table:table-cell table:style-name="ce94" table:formula="of:=SUM([.I40]*3)" office:value-type="float" office:value="75" calcext:value-type="float">
            <text:p>75</text:p>
          </table:table-cell>
          <table:table-cell table:style-name="ce94" table:formula="of:=SUM([.I40]*3)" office:value-type="float" office:value="75" calcext:value-type="float">
            <text:p>75</text:p>
          </table:table-cell>
          <table:table-cell table:style-name="ce102" office:value-type="float" office:value="56.81" calcext:value-type="float">
            <text:p>56,81</text:p>
          </table:table-cell>
          <table:table-cell table:style-name="ce104" table:formula="of:=[.L40]*1.155" office:value-type="float" office:value="65.61555" calcext:value-type="float">
            <text:p>65,62</text:p>
          </table:table-cell>
          <table:table-cell table:style-name="ce28" table:formula="of:=[.M40]*100" office:value-type="float" office:value="6561.555" calcext:value-type="float">
            <text:p>6.561,56 </text:p>
          </table:table-cell>
          <table:table-cell table:style-name="ce28" table:formula="of:=[.N40]*3" office:value-type="float" office:value="19684.665" calcext:value-type="float">
            <text:p>19.684,67 </text:p>
          </table:table-cell>
          <table:table-cell table:style-name="ce28" table:formula="of:=[.O40]*20/100" office:value-type="float" office:value="3936.933" calcext:value-type="float">
            <text:p>3.936,93 </text:p>
          </table:table-cell>
          <table:table-cell table:style-name="ce28" table:formula="of:=[.O40]-[.P40]" office:value-type="float" office:value="15747.732" calcext:value-type="float">
            <text:p>15.747,73 </text:p>
          </table:table-cell>
          <table:table-cell table:style-name="ce108"/>
          <table:table-cell table:style-name="ce28" table:formula="of:=[.Q40]-[.R40]" office:value-type="float" office:value="15747.732" calcext:value-type="float">
            <text:p>15.74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0]+1" office:value-type="float" office:value="39" calcext:value-type="float">
            <text:p>39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style-name="ce94" table:formula="of:=SUM([.I41]*3)" office:value-type="float" office:value="51" calcext:value-type="float">
            <text:p>51</text:p>
          </table:table-cell>
          <table:table-cell table:style-name="ce94" table:formula="of:=SUM([.I41]*3)" office:value-type="float" office:value="51" calcext:value-type="float">
            <text:p>51</text:p>
          </table:table-cell>
          <table:table-cell table:style-name="ce102" office:value-type="float" office:value="38.63" calcext:value-type="float">
            <text:p>38,63</text:p>
          </table:table-cell>
          <table:table-cell table:style-name="ce104" table:formula="of:=[.L41]*1.155" office:value-type="float" office:value="44.61765" calcext:value-type="float">
            <text:p>44,62</text:p>
          </table:table-cell>
          <table:table-cell table:style-name="ce28" table:formula="of:=[.M41]*100" office:value-type="float" office:value="4461.765" calcext:value-type="float">
            <text:p>4.461,77 </text:p>
          </table:table-cell>
          <table:table-cell table:style-name="ce28" table:formula="of:=[.N41]*3" office:value-type="float" office:value="13385.295" calcext:value-type="float">
            <text:p>13.385,30 </text:p>
          </table:table-cell>
          <table:table-cell table:style-name="ce28" table:formula="of:=[.O41]*20/100" office:value-type="float" office:value="2677.059" calcext:value-type="float">
            <text:p>2.677,06 </text:p>
          </table:table-cell>
          <table:table-cell table:style-name="ce28" table:formula="of:=[.O41]-[.P41]" office:value-type="float" office:value="10708.236" calcext:value-type="float">
            <text:p>10.708,24 </text:p>
          </table:table-cell>
          <table:table-cell table:style-name="ce108"/>
          <table:table-cell table:style-name="ce28" table:formula="of:=[.Q41]-[.R41]" office:value-type="float" office:value="10708.236" calcext:value-type="float">
            <text:p>10.708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1]+1" office:value-type="float" office:value="40" calcext:value-type="float">
            <text:p>40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 table:style-name="ce94" table:formula="of:=SUM([.I42]*3)" office:value-type="float" office:value="72" calcext:value-type="float">
            <text:p>72</text:p>
          </table:table-cell>
          <table:table-cell table:style-name="ce94" table:formula="of:=SUM([.I42]*3)" office:value-type="float" office:value="72" calcext:value-type="float">
            <text:p>72</text:p>
          </table:table-cell>
          <table:table-cell table:style-name="ce102" office:value-type="float" office:value="54.54" calcext:value-type="float">
            <text:p>54,54</text:p>
          </table:table-cell>
          <table:table-cell table:style-name="ce104" table:formula="of:=[.L42]*1.155" office:value-type="float" office:value="62.9937" calcext:value-type="float">
            <text:p>62,99</text:p>
          </table:table-cell>
          <table:table-cell table:style-name="ce28" table:formula="of:=[.M42]*100" office:value-type="float" office:value="6299.37" calcext:value-type="float">
            <text:p>6.299,37 </text:p>
          </table:table-cell>
          <table:table-cell table:style-name="ce28" table:formula="of:=[.N42]*3" office:value-type="float" office:value="18898.11" calcext:value-type="float">
            <text:p>18.898,11 </text:p>
          </table:table-cell>
          <table:table-cell table:style-name="ce28" table:formula="of:=[.O42]*20/100" office:value-type="float" office:value="3779.622" calcext:value-type="float">
            <text:p>3.779,62 </text:p>
          </table:table-cell>
          <table:table-cell table:style-name="ce28" table:formula="of:=[.O42]-[.P42]" office:value-type="float" office:value="15118.488" calcext:value-type="float">
            <text:p>15.118,49 </text:p>
          </table:table-cell>
          <table:table-cell table:style-name="ce108"/>
          <table:table-cell table:style-name="ce28" table:formula="of:=[.Q42]-[.R42]" office:value-type="float" office:value="15118.488" calcext:value-type="float">
            <text:p>15.118,4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2]+1" office:value-type="float" office:value="41" calcext:value-type="float">
            <text:p>41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5" calcext:value-type="float">
            <text:p>25</text:p>
          </table:table-cell>
          <table:table-cell table:style-name="ce94" table:formula="of:=SUM([.I43]*3)" office:value-type="float" office:value="75" calcext:value-type="float">
            <text:p>75</text:p>
          </table:table-cell>
          <table:table-cell table:style-name="ce94" table:formula="of:=SUM([.I43]*3)" office:value-type="float" office:value="75" calcext:value-type="float">
            <text:p>75</text:p>
          </table:table-cell>
          <table:table-cell table:style-name="ce102" office:value-type="float" office:value="56.81" calcext:value-type="float">
            <text:p>56,81</text:p>
          </table:table-cell>
          <table:table-cell table:style-name="ce104" table:formula="of:=[.L43]*1.155" office:value-type="float" office:value="65.61555" calcext:value-type="float">
            <text:p>65,62</text:p>
          </table:table-cell>
          <table:table-cell table:style-name="ce28" table:formula="of:=[.M43]*100" office:value-type="float" office:value="6561.555" calcext:value-type="float">
            <text:p>6.561,56 </text:p>
          </table:table-cell>
          <table:table-cell table:style-name="ce28" table:formula="of:=[.N43]*3" office:value-type="float" office:value="19684.665" calcext:value-type="float">
            <text:p>19.684,67 </text:p>
          </table:table-cell>
          <table:table-cell table:style-name="ce28" table:formula="of:=[.O43]*20/100" office:value-type="float" office:value="3936.933" calcext:value-type="float">
            <text:p>3.936,93 </text:p>
          </table:table-cell>
          <table:table-cell table:style-name="ce28" table:formula="of:=[.O43]-[.P43]" office:value-type="float" office:value="15747.732" calcext:value-type="float">
            <text:p>15.747,73 </text:p>
          </table:table-cell>
          <table:table-cell table:style-name="ce108"/>
          <table:table-cell table:style-name="ce28" table:formula="of:=[.Q43]-[.R43]" office:value-type="float" office:value="15747.732" calcext:value-type="float">
            <text:p>15.74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3]+1" office:value-type="float" office:value="42" calcext:value-type="float">
            <text:p>42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44]*3)" office:value-type="float" office:value="63" calcext:value-type="float">
            <text:p>63</text:p>
          </table:table-cell>
          <table:table-cell table:style-name="ce94" table:formula="of:=SUM([.I44]*3)" office:value-type="float" office:value="63" calcext:value-type="float">
            <text:p>63</text:p>
          </table:table-cell>
          <table:table-cell table:style-name="ce102" office:value-type="float" office:value="47.72" calcext:value-type="float">
            <text:p>47,72</text:p>
          </table:table-cell>
          <table:table-cell table:style-name="ce104" table:formula="of:=[.L44]*1.155" office:value-type="float" office:value="55.1166" calcext:value-type="float">
            <text:p>55,12</text:p>
          </table:table-cell>
          <table:table-cell table:style-name="ce28" table:formula="of:=[.M44]*100" office:value-type="float" office:value="5511.66" calcext:value-type="float">
            <text:p>5.511,66 </text:p>
          </table:table-cell>
          <table:table-cell table:style-name="ce28" table:formula="of:=[.N44]*3" office:value-type="float" office:value="16534.98" calcext:value-type="float">
            <text:p>16.534,98 </text:p>
          </table:table-cell>
          <table:table-cell table:style-name="ce28" table:formula="of:=[.O44]*20/100" office:value-type="float" office:value="3306.996" calcext:value-type="float">
            <text:p>3.307,00 </text:p>
          </table:table-cell>
          <table:table-cell table:style-name="ce28" table:formula="of:=[.O44]-[.P44]" office:value-type="float" office:value="13227.984" calcext:value-type="float">
            <text:p>13.227,98 </text:p>
          </table:table-cell>
          <table:table-cell table:style-name="ce108"/>
          <table:table-cell table:style-name="ce28" table:formula="of:=[.Q44]-[.R44]" office:value-type="float" office:value="13227.984" calcext:value-type="float">
            <text:p>13.22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4]+1" office:value-type="float" office:value="43" calcext:value-type="float">
            <text:p>43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45]*3)" office:value-type="float" office:value="69" calcext:value-type="float">
            <text:p>69</text:p>
          </table:table-cell>
          <table:table-cell table:style-name="ce94" table:formula="of:=SUM([.I45]*3)" office:value-type="float" office:value="69" calcext:value-type="float">
            <text:p>69</text:p>
          </table:table-cell>
          <table:table-cell table:style-name="ce102" office:value-type="float" office:value="52.27" calcext:value-type="float">
            <text:p>52,27</text:p>
          </table:table-cell>
          <table:table-cell table:style-name="ce104" table:formula="of:=[.L45]*1.155" office:value-type="float" office:value="60.37185" calcext:value-type="float">
            <text:p>60,37</text:p>
          </table:table-cell>
          <table:table-cell table:style-name="ce28" table:formula="of:=[.M45]*100" office:value-type="float" office:value="6037.185" calcext:value-type="float">
            <text:p>6.037,19 </text:p>
          </table:table-cell>
          <table:table-cell table:style-name="ce28" table:formula="of:=[.N45]*3" office:value-type="float" office:value="18111.555" calcext:value-type="float">
            <text:p>18.111,56 </text:p>
          </table:table-cell>
          <table:table-cell table:style-name="ce28" table:formula="of:=[.O45]*20/100" office:value-type="float" office:value="3622.311" calcext:value-type="float">
            <text:p>3.622,31 </text:p>
          </table:table-cell>
          <table:table-cell table:style-name="ce28" table:formula="of:=[.O45]-[.P45]" office:value-type="float" office:value="14489.244" calcext:value-type="float">
            <text:p>14.489,24 </text:p>
          </table:table-cell>
          <table:table-cell table:style-name="ce108"/>
          <table:table-cell table:style-name="ce28" table:formula="of:=[.Q45]-[.R45]" office:value-type="float" office:value="14489.244" calcext:value-type="float">
            <text:p>14.489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5]+1" office:value-type="float" office:value="44" calcext:value-type="float">
            <text:p>44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 table:style-name="ce94" table:formula="of:=SUM([.I46]*3)" office:value-type="float" office:value="72" calcext:value-type="float">
            <text:p>72</text:p>
          </table:table-cell>
          <table:table-cell table:style-name="ce94" table:formula="of:=SUM([.I46]*3)" office:value-type="float" office:value="72" calcext:value-type="float">
            <text:p>72</text:p>
          </table:table-cell>
          <table:table-cell table:style-name="ce102" office:value-type="float" office:value="54.54" calcext:value-type="float">
            <text:p>54,54</text:p>
          </table:table-cell>
          <table:table-cell table:style-name="ce104" table:formula="of:=[.L46]*1.155" office:value-type="float" office:value="62.9937" calcext:value-type="float">
            <text:p>62,99</text:p>
          </table:table-cell>
          <table:table-cell table:style-name="ce28" table:formula="of:=[.M46]*100" office:value-type="float" office:value="6299.37" calcext:value-type="float">
            <text:p>6.299,37 </text:p>
          </table:table-cell>
          <table:table-cell table:style-name="ce28" table:formula="of:=[.N46]*3" office:value-type="float" office:value="18898.11" calcext:value-type="float">
            <text:p>18.898,11 </text:p>
          </table:table-cell>
          <table:table-cell table:style-name="ce28" table:formula="of:=[.O46]*20/100" office:value-type="float" office:value="3779.622" calcext:value-type="float">
            <text:p>3.779,62 </text:p>
          </table:table-cell>
          <table:table-cell table:style-name="ce28" table:formula="of:=[.O46]-[.P46]" office:value-type="float" office:value="15118.488" calcext:value-type="float">
            <text:p>15.118,49 </text:p>
          </table:table-cell>
          <table:table-cell table:style-name="ce108"/>
          <table:table-cell table:style-name="ce28" table:formula="of:=[.Q46]-[.R46]" office:value-type="float" office:value="15118.488" calcext:value-type="float">
            <text:p>15.118,4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6]+1" office:value-type="float" office:value="45" calcext:value-type="float">
            <text:p>45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8" calcext:value-type="float">
            <text:p>28</text:p>
          </table:table-cell>
          <table:table-cell table:style-name="ce94" table:formula="of:=SUM([.I47]*3)" office:value-type="float" office:value="84" calcext:value-type="float">
            <text:p>84</text:p>
          </table:table-cell>
          <table:table-cell table:style-name="ce94" table:formula="of:=SUM([.I47]*3)" office:value-type="float" office:value="84" calcext:value-type="float">
            <text:p>84</text:p>
          </table:table-cell>
          <table:table-cell table:style-name="ce102" office:value-type="float" office:value="63.63" calcext:value-type="float">
            <text:p>63,63</text:p>
          </table:table-cell>
          <table:table-cell table:style-name="ce104" table:formula="of:=[.L47]*1.155" office:value-type="float" office:value="73.49265" calcext:value-type="float">
            <text:p>73,49</text:p>
          </table:table-cell>
          <table:table-cell table:style-name="ce28" table:formula="of:=[.M47]*100" office:value-type="float" office:value="7349.265" calcext:value-type="float">
            <text:p>7.349,27 </text:p>
          </table:table-cell>
          <table:table-cell table:style-name="ce28" table:formula="of:=[.N47]*3" office:value-type="float" office:value="22047.795" calcext:value-type="float">
            <text:p>22.047,80 </text:p>
          </table:table-cell>
          <table:table-cell table:style-name="ce28" table:formula="of:=[.O47]*20/100" office:value-type="float" office:value="4409.559" calcext:value-type="float">
            <text:p>4.409,56 </text:p>
          </table:table-cell>
          <table:table-cell table:style-name="ce28" table:formula="of:=[.O47]-[.P47]" office:value-type="float" office:value="17638.236" calcext:value-type="float">
            <text:p>17.638,24 </text:p>
          </table:table-cell>
          <table:table-cell table:style-name="ce108"/>
          <table:table-cell table:style-name="ce28" table:formula="of:=[.Q47]-[.R47]" office:value-type="float" office:value="17638.236" calcext:value-type="float">
            <text:p>17.638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7]+1" office:value-type="float" office:value="46" calcext:value-type="float">
            <text:p>46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9" calcext:value-type="float">
            <text:p>39</text:p>
          </table:table-cell>
          <table:table-cell table:style-name="ce94" table:formula="of:=SUM([.I48]*3)" office:value-type="float" office:value="117" calcext:value-type="float">
            <text:p>117</text:p>
          </table:table-cell>
          <table:table-cell table:style-name="ce94" table:formula="of:=SUM([.I48]*3)" office:value-type="float" office:value="117" calcext:value-type="float">
            <text:p>117</text:p>
          </table:table-cell>
          <table:table-cell table:style-name="ce102" office:value-type="float" office:value="88.62" calcext:value-type="float">
            <text:p>88,62</text:p>
          </table:table-cell>
          <table:table-cell table:style-name="ce104" table:formula="of:=[.L48]*1.155" office:value-type="float" office:value="102.3561" calcext:value-type="float">
            <text:p>102,36</text:p>
          </table:table-cell>
          <table:table-cell table:style-name="ce28" table:formula="of:=[.M48]*100" office:value-type="float" office:value="10235.61" calcext:value-type="float">
            <text:p>10.235,61 </text:p>
          </table:table-cell>
          <table:table-cell table:style-name="ce28" table:formula="of:=[.N48]*3" office:value-type="float" office:value="30706.83" calcext:value-type="float">
            <text:p>30.706,83 </text:p>
          </table:table-cell>
          <table:table-cell table:style-name="ce28" table:formula="of:=[.O48]*20/100" office:value-type="float" office:value="6141.366" calcext:value-type="float">
            <text:p>6.141,37 </text:p>
          </table:table-cell>
          <table:table-cell table:style-name="ce28" table:formula="of:=[.O48]-[.P48]" office:value-type="float" office:value="24565.464" calcext:value-type="float">
            <text:p>24.565,46 </text:p>
          </table:table-cell>
          <table:table-cell table:style-name="ce108"/>
          <table:table-cell table:style-name="ce28" table:formula="of:=[.Q48]-[.R48]" office:value-type="float" office:value="24565.464" calcext:value-type="float">
            <text:p>24.565,4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8]+1" office:value-type="float" office:value="47" calcext:value-type="float">
            <text:p>47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8" calcext:value-type="float">
            <text:p>28</text:p>
          </table:table-cell>
          <table:table-cell table:style-name="ce94" table:formula="of:=SUM([.I49]*3)" office:value-type="float" office:value="84" calcext:value-type="float">
            <text:p>84</text:p>
          </table:table-cell>
          <table:table-cell table:style-name="ce94" table:formula="of:=SUM([.I49]*3)" office:value-type="float" office:value="84" calcext:value-type="float">
            <text:p>84</text:p>
          </table:table-cell>
          <table:table-cell table:style-name="ce102" office:value-type="float" office:value="63.63" calcext:value-type="float">
            <text:p>63,63</text:p>
          </table:table-cell>
          <table:table-cell table:style-name="ce104" table:formula="of:=[.L49]*1.155" office:value-type="float" office:value="73.49265" calcext:value-type="float">
            <text:p>73,49</text:p>
          </table:table-cell>
          <table:table-cell table:style-name="ce28" table:formula="of:=[.M49]*100" office:value-type="float" office:value="7349.265" calcext:value-type="float">
            <text:p>7.349,27 </text:p>
          </table:table-cell>
          <table:table-cell table:style-name="ce28" table:formula="of:=[.N49]*3" office:value-type="float" office:value="22047.795" calcext:value-type="float">
            <text:p>22.047,80 </text:p>
          </table:table-cell>
          <table:table-cell table:style-name="ce28" table:formula="of:=[.O49]*20/100" office:value-type="float" office:value="4409.559" calcext:value-type="float">
            <text:p>4.409,56 </text:p>
          </table:table-cell>
          <table:table-cell table:style-name="ce28" table:formula="of:=[.O49]-[.P49]" office:value-type="float" office:value="17638.236" calcext:value-type="float">
            <text:p>17.638,24 </text:p>
          </table:table-cell>
          <table:table-cell table:style-name="ce108"/>
          <table:table-cell table:style-name="ce28" table:formula="of:=[.Q49]-[.R49]" office:value-type="float" office:value="17638.236" calcext:value-type="float">
            <text:p>17.638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49]+1" office:value-type="float" office:value="48" calcext:value-type="float">
            <text:p>48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4" calcext:value-type="float">
            <text:p>4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50]*3)" office:value-type="float" office:value="66" calcext:value-type="float">
            <text:p>66</text:p>
          </table:table-cell>
          <table:table-cell table:style-name="ce94" table:formula="of:=SUM([.I50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50]*1.155" office:value-type="float" office:value="57.73845" calcext:value-type="float">
            <text:p>57,74</text:p>
          </table:table-cell>
          <table:table-cell table:style-name="ce28" table:formula="of:=[.M50]*100" office:value-type="float" office:value="5773.845" calcext:value-type="float">
            <text:p>5.773,85 </text:p>
          </table:table-cell>
          <table:table-cell table:style-name="ce28" table:formula="of:=[.N50]*3" office:value-type="float" office:value="17321.535" calcext:value-type="float">
            <text:p>17.321,54 </text:p>
          </table:table-cell>
          <table:table-cell table:style-name="ce28" table:formula="of:=[.O50]*20/100" office:value-type="float" office:value="3464.307" calcext:value-type="float">
            <text:p>3.464,31 </text:p>
          </table:table-cell>
          <table:table-cell table:style-name="ce28" table:formula="of:=[.O50]-[.P50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50]-[.R50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0]+1" office:value-type="float" office:value="49" calcext:value-type="float">
            <text:p>49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51]*3)" office:value-type="float" office:value="66" calcext:value-type="float">
            <text:p>66</text:p>
          </table:table-cell>
          <table:table-cell table:style-name="ce94" table:formula="of:=SUM([.I51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51]*1.155" office:value-type="float" office:value="57.73845" calcext:value-type="float">
            <text:p>57,74</text:p>
          </table:table-cell>
          <table:table-cell table:style-name="ce28" table:formula="of:=[.M51]*100" office:value-type="float" office:value="5773.845" calcext:value-type="float">
            <text:p>5.773,85 </text:p>
          </table:table-cell>
          <table:table-cell table:style-name="ce28" table:formula="of:=[.N51]*3" office:value-type="float" office:value="17321.535" calcext:value-type="float">
            <text:p>17.321,54 </text:p>
          </table:table-cell>
          <table:table-cell table:style-name="ce28" table:formula="of:=[.O51]*20/100" office:value-type="float" office:value="3464.307" calcext:value-type="float">
            <text:p>3.464,31 </text:p>
          </table:table-cell>
          <table:table-cell table:style-name="ce28" table:formula="of:=[.O51]-[.P51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51]-[.R51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1]+1" office:value-type="float" office:value="50" calcext:value-type="float">
            <text:p>50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0" calcext:value-type="float">
            <text:p>20</text:p>
          </table:table-cell>
          <table:table-cell table:style-name="ce94" table:formula="of:=SUM([.I52]*3)" office:value-type="float" office:value="60" calcext:value-type="float">
            <text:p>60</text:p>
          </table:table-cell>
          <table:table-cell table:style-name="ce94" table:formula="of:=SUM([.I52]*3)" office:value-type="float" office:value="60" calcext:value-type="float">
            <text:p>60</text:p>
          </table:table-cell>
          <table:table-cell table:style-name="ce102" office:value-type="float" office:value="45.45" calcext:value-type="float">
            <text:p>45,45</text:p>
          </table:table-cell>
          <table:table-cell table:style-name="ce104" table:formula="of:=[.L52]*1.155" office:value-type="float" office:value="52.49475" calcext:value-type="float">
            <text:p>52,49</text:p>
          </table:table-cell>
          <table:table-cell table:style-name="ce28" table:formula="of:=[.M52]*100" office:value-type="float" office:value="5249.475" calcext:value-type="float">
            <text:p>5.249,48 </text:p>
          </table:table-cell>
          <table:table-cell table:style-name="ce28" table:formula="of:=[.N52]*3" office:value-type="float" office:value="15748.425" calcext:value-type="float">
            <text:p>15.748,43 </text:p>
          </table:table-cell>
          <table:table-cell table:style-name="ce28" table:formula="of:=[.O52]*20/100" office:value-type="float" office:value="3149.685" calcext:value-type="float">
            <text:p>3.149,69 </text:p>
          </table:table-cell>
          <table:table-cell table:style-name="ce28" table:formula="of:=[.O52]-[.P52]" office:value-type="float" office:value="12598.74" calcext:value-type="float">
            <text:p>12.598,74 </text:p>
          </table:table-cell>
          <table:table-cell table:style-name="ce108"/>
          <table:table-cell table:style-name="ce28" table:formula="of:=[.Q52]-[.R52]" office:value-type="float" office:value="12598.74" calcext:value-type="float">
            <text:p>12.598,7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2]+1" office:value-type="float" office:value="51" calcext:value-type="float">
            <text:p>51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style-name="ce94" table:formula="of:=SUM([.I53]*3)" office:value-type="float" office:value="57" calcext:value-type="float">
            <text:p>57</text:p>
          </table:table-cell>
          <table:table-cell table:style-name="ce94" table:formula="of:=SUM([.I53]*3)" office:value-type="float" office:value="57" calcext:value-type="float">
            <text:p>57</text:p>
          </table:table-cell>
          <table:table-cell table:style-name="ce102" office:value-type="float" office:value="43.18" calcext:value-type="float">
            <text:p>43,18</text:p>
          </table:table-cell>
          <table:table-cell table:style-name="ce104" table:formula="of:=[.L53]*1.155" office:value-type="float" office:value="49.8729" calcext:value-type="float">
            <text:p>49,87</text:p>
          </table:table-cell>
          <table:table-cell table:style-name="ce28" table:formula="of:=[.M53]*100" office:value-type="float" office:value="4987.29" calcext:value-type="float">
            <text:p>4.987,29 </text:p>
          </table:table-cell>
          <table:table-cell table:style-name="ce28" table:formula="of:=[.N53]*3" office:value-type="float" office:value="14961.87" calcext:value-type="float">
            <text:p>14.961,87 </text:p>
          </table:table-cell>
          <table:table-cell table:style-name="ce28" table:formula="of:=[.O53]*20/100" office:value-type="float" office:value="2992.374" calcext:value-type="float">
            <text:p>2.992,37 </text:p>
          </table:table-cell>
          <table:table-cell table:style-name="ce28" table:formula="of:=[.O53]-[.P53]" office:value-type="float" office:value="11969.496" calcext:value-type="float">
            <text:p>11.969,50 </text:p>
          </table:table-cell>
          <table:table-cell table:style-name="ce108"/>
          <table:table-cell table:style-name="ce28" table:formula="of:=[.Q53]-[.R53]" office:value-type="float" office:value="11969.496" calcext:value-type="float">
            <text:p>11.969,50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3]+1" office:value-type="float" office:value="52" calcext:value-type="float">
            <text:p>52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8" calcext:value-type="float">
            <text:p>4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7" calcext:value-type="float">
            <text:p>37</text:p>
          </table:table-cell>
          <table:table-cell table:style-name="ce94" table:formula="of:=SUM([.I54]*3)" office:value-type="float" office:value="111" calcext:value-type="float">
            <text:p>111</text:p>
          </table:table-cell>
          <table:table-cell table:style-name="ce94" table:formula="of:=SUM([.I54]*3)" office:value-type="float" office:value="111" calcext:value-type="float">
            <text:p>111</text:p>
          </table:table-cell>
          <table:table-cell table:style-name="ce102" office:value-type="float" office:value="84.08" calcext:value-type="float">
            <text:p>84,08</text:p>
          </table:table-cell>
          <table:table-cell table:style-name="ce104" table:formula="of:=[.L54]*1.155" office:value-type="float" office:value="97.1124" calcext:value-type="float">
            <text:p>97,11</text:p>
          </table:table-cell>
          <table:table-cell table:style-name="ce28" table:formula="of:=[.M54]*100" office:value-type="float" office:value="9711.24" calcext:value-type="float">
            <text:p>9.711,24 </text:p>
          </table:table-cell>
          <table:table-cell table:style-name="ce28" table:formula="of:=[.N54]*3" office:value-type="float" office:value="29133.72" calcext:value-type="float">
            <text:p>29.133,72 </text:p>
          </table:table-cell>
          <table:table-cell table:style-name="ce28" table:formula="of:=[.O54]*20/100" office:value-type="float" office:value="5826.744" calcext:value-type="float">
            <text:p>5.826,74 </text:p>
          </table:table-cell>
          <table:table-cell table:style-name="ce28" table:formula="of:=[.O54]-[.P54]" office:value-type="float" office:value="23306.976" calcext:value-type="float">
            <text:p>23.306,98 </text:p>
          </table:table-cell>
          <table:table-cell table:style-name="ce108"/>
          <table:table-cell table:style-name="ce28" table:formula="of:=[.Q54]-[.R54]" office:value-type="float" office:value="23306.976" calcext:value-type="float">
            <text:p>23.306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4]+1" office:value-type="float" office:value="53" calcext:value-type="float">
            <text:p>53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49" calcext:value-type="float">
            <text:p>4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62" calcext:value-type="float">
            <text:p>62</text:p>
          </table:table-cell>
          <table:table-cell table:style-name="ce94" table:formula="of:=SUM([.I55]*3)" office:value-type="float" office:value="186" calcext:value-type="float">
            <text:p>186</text:p>
          </table:table-cell>
          <table:table-cell table:style-name="ce94" table:formula="of:=SUM([.I55]*3)" office:value-type="float" office:value="186" calcext:value-type="float">
            <text:p>186</text:p>
          </table:table-cell>
          <table:table-cell table:style-name="ce102" office:value-type="float" office:value="140.89" calcext:value-type="float">
            <text:p>140,89</text:p>
          </table:table-cell>
          <table:table-cell table:style-name="ce104" table:formula="of:=[.L55]*1.155" office:value-type="float" office:value="162.72795" calcext:value-type="float">
            <text:p>162,73</text:p>
          </table:table-cell>
          <table:table-cell table:style-name="ce28" table:formula="of:=[.M55]*100" office:value-type="float" office:value="16272.795" calcext:value-type="float">
            <text:p>16.272,80 </text:p>
          </table:table-cell>
          <table:table-cell table:style-name="ce28" table:formula="of:=[.N55]*3" office:value-type="float" office:value="48818.385" calcext:value-type="float">
            <text:p>48.818,39 </text:p>
          </table:table-cell>
          <table:table-cell table:style-name="ce28" table:formula="of:=[.O55]*20/100" office:value-type="float" office:value="9763.677" calcext:value-type="float">
            <text:p>9.763,68 </text:p>
          </table:table-cell>
          <table:table-cell table:style-name="ce28" table:formula="of:=[.O55]-[.P55]" office:value-type="float" office:value="39054.708" calcext:value-type="float">
            <text:p>39.054,71 </text:p>
          </table:table-cell>
          <table:table-cell table:style-name="ce108"/>
          <table:table-cell table:style-name="ce28" table:formula="of:=[.Q55]-[.R55]" office:value-type="float" office:value="39054.708" calcext:value-type="float">
            <text:p>39.054,71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5]+1" office:value-type="float" office:value="54" calcext:value-type="float">
            <text:p>54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56]*3)" office:value-type="float" office:value="69" calcext:value-type="float">
            <text:p>69</text:p>
          </table:table-cell>
          <table:table-cell table:style-name="ce94" table:formula="of:=SUM([.I56]*3)" office:value-type="float" office:value="69" calcext:value-type="float">
            <text:p>69</text:p>
          </table:table-cell>
          <table:table-cell table:style-name="ce102" office:value-type="float" office:value="52.27" calcext:value-type="float">
            <text:p>52,27</text:p>
          </table:table-cell>
          <table:table-cell table:style-name="ce104" table:formula="of:=[.L56]*1.155" office:value-type="float" office:value="60.37185" calcext:value-type="float">
            <text:p>60,37</text:p>
          </table:table-cell>
          <table:table-cell table:style-name="ce28" table:formula="of:=[.M56]*100" office:value-type="float" office:value="6037.185" calcext:value-type="float">
            <text:p>6.037,19 </text:p>
          </table:table-cell>
          <table:table-cell table:style-name="ce28" table:formula="of:=[.N56]*3" office:value-type="float" office:value="18111.555" calcext:value-type="float">
            <text:p>18.111,56 </text:p>
          </table:table-cell>
          <table:table-cell table:style-name="ce28" table:formula="of:=[.O56]*20/100" office:value-type="float" office:value="3622.311" calcext:value-type="float">
            <text:p>3.622,31 </text:p>
          </table:table-cell>
          <table:table-cell table:style-name="ce28" table:formula="of:=[.O56]-[.P56]" office:value-type="float" office:value="14489.244" calcext:value-type="float">
            <text:p>14.489,24 </text:p>
          </table:table-cell>
          <table:table-cell table:style-name="ce108"/>
          <table:table-cell table:style-name="ce28" table:formula="of:=[.Q56]-[.R56]" office:value-type="float" office:value="14489.244" calcext:value-type="float">
            <text:p>14.489,2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6]+1" office:value-type="float" office:value="55" calcext:value-type="float">
            <text:p>55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6" calcext:value-type="float">
            <text:p>36</text:p>
          </table:table-cell>
          <table:table-cell table:style-name="ce94" table:formula="of:=SUM([.I57]*3)" office:value-type="float" office:value="108" calcext:value-type="float">
            <text:p>108</text:p>
          </table:table-cell>
          <table:table-cell table:style-name="ce94" table:formula="of:=SUM([.I57]*3)" office:value-type="float" office:value="108" calcext:value-type="float">
            <text:p>108</text:p>
          </table:table-cell>
          <table:table-cell table:style-name="ce102" office:value-type="float" office:value="81.81" calcext:value-type="float">
            <text:p>81,81</text:p>
          </table:table-cell>
          <table:table-cell table:style-name="ce104" table:formula="of:=[.L57]*1.155" office:value-type="float" office:value="94.49055" calcext:value-type="float">
            <text:p>94,49</text:p>
          </table:table-cell>
          <table:table-cell table:style-name="ce28" table:formula="of:=[.M57]*100" office:value-type="float" office:value="9449.055" calcext:value-type="float">
            <text:p>9.449,06 </text:p>
          </table:table-cell>
          <table:table-cell table:style-name="ce28" table:formula="of:=[.N57]*3" office:value-type="float" office:value="28347.165" calcext:value-type="float">
            <text:p>28.347,17 </text:p>
          </table:table-cell>
          <table:table-cell table:style-name="ce28" table:formula="of:=[.O57]*20/100" office:value-type="float" office:value="5669.433" calcext:value-type="float">
            <text:p>5.669,43 </text:p>
          </table:table-cell>
          <table:table-cell table:style-name="ce28" table:formula="of:=[.O57]-[.P57]" office:value-type="float" office:value="22677.732" calcext:value-type="float">
            <text:p>22.677,73 </text:p>
          </table:table-cell>
          <table:table-cell table:style-name="ce108"/>
          <table:table-cell table:style-name="ce28" table:formula="of:=[.Q57]-[.R57]" office:value-type="float" office:value="22677.732" calcext:value-type="float">
            <text:p>22.67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7]+1" office:value-type="float" office:value="56" calcext:value-type="float">
            <text:p>56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2" calcext:value-type="float">
            <text:p>5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58]*3)" office:value-type="float" office:value="66" calcext:value-type="float">
            <text:p>66</text:p>
          </table:table-cell>
          <table:table-cell table:style-name="ce94" table:formula="of:=SUM([.I58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58]*1.155" office:value-type="float" office:value="57.73845" calcext:value-type="float">
            <text:p>57,74</text:p>
          </table:table-cell>
          <table:table-cell table:style-name="ce28" table:formula="of:=[.M58]*100" office:value-type="float" office:value="5773.845" calcext:value-type="float">
            <text:p>5.773,85 </text:p>
          </table:table-cell>
          <table:table-cell table:style-name="ce28" table:formula="of:=[.N58]*3" office:value-type="float" office:value="17321.535" calcext:value-type="float">
            <text:p>17.321,54 </text:p>
          </table:table-cell>
          <table:table-cell table:style-name="ce28" table:formula="of:=[.O58]*20/100" office:value-type="float" office:value="3464.307" calcext:value-type="float">
            <text:p>3.464,31 </text:p>
          </table:table-cell>
          <table:table-cell table:style-name="ce28" table:formula="of:=[.O58]-[.P58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58]-[.R58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8]+1" office:value-type="float" office:value="57" calcext:value-type="float">
            <text:p>57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5" calcext:value-type="float">
            <text:p>35</text:p>
          </table:table-cell>
          <table:table-cell table:style-name="ce94" table:formula="of:=SUM([.I59]*3)" office:value-type="float" office:value="105" calcext:value-type="float">
            <text:p>105</text:p>
          </table:table-cell>
          <table:table-cell table:style-name="ce94" table:formula="of:=SUM([.I59]*3)" office:value-type="float" office:value="105" calcext:value-type="float">
            <text:p>105</text:p>
          </table:table-cell>
          <table:table-cell table:style-name="ce102" office:value-type="float" office:value="79.53" calcext:value-type="float">
            <text:p>79,53</text:p>
          </table:table-cell>
          <table:table-cell table:style-name="ce104" table:formula="of:=[.L59]*1.155" office:value-type="float" office:value="91.85715" calcext:value-type="float">
            <text:p>91,86</text:p>
          </table:table-cell>
          <table:table-cell table:style-name="ce28" table:formula="of:=[.M59]*100" office:value-type="float" office:value="9185.715" calcext:value-type="float">
            <text:p>9.185,72 </text:p>
          </table:table-cell>
          <table:table-cell table:style-name="ce28" table:formula="of:=[.N59]*3" office:value-type="float" office:value="27557.145" calcext:value-type="float">
            <text:p>27.557,15 </text:p>
          </table:table-cell>
          <table:table-cell table:style-name="ce28" table:formula="of:=[.O59]*20/100" office:value-type="float" office:value="5511.429" calcext:value-type="float">
            <text:p>5.511,43 </text:p>
          </table:table-cell>
          <table:table-cell table:style-name="ce28" table:formula="of:=[.O59]-[.P59]" office:value-type="float" office:value="22045.716" calcext:value-type="float">
            <text:p>22.045,72 </text:p>
          </table:table-cell>
          <table:table-cell table:style-name="ce108"/>
          <table:table-cell table:style-name="ce28" table:formula="of:=[.Q59]-[.R59]" office:value-type="float" office:value="22045.716" calcext:value-type="float">
            <text:p>22.045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59]+1" office:value-type="float" office:value="58" calcext:value-type="float">
            <text:p>58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60]*3)" office:value-type="float" office:value="66" calcext:value-type="float">
            <text:p>66</text:p>
          </table:table-cell>
          <table:table-cell table:style-name="ce94" table:formula="of:=SUM([.I60]*3)" office:value-type="float" office:value="66" calcext:value-type="float">
            <text:p>66</text:p>
          </table:table-cell>
          <table:table-cell table:style-name="ce102" office:value-type="float" office:value="49.99" calcext:value-type="float">
            <text:p>49,99</text:p>
          </table:table-cell>
          <table:table-cell table:style-name="ce104" table:formula="of:=[.L60]*1.155" office:value-type="float" office:value="57.73845" calcext:value-type="float">
            <text:p>57,74</text:p>
          </table:table-cell>
          <table:table-cell table:style-name="ce28" table:formula="of:=[.M60]*100" office:value-type="float" office:value="5773.845" calcext:value-type="float">
            <text:p>5.773,85 </text:p>
          </table:table-cell>
          <table:table-cell table:style-name="ce28" table:formula="of:=[.N60]*3" office:value-type="float" office:value="17321.535" calcext:value-type="float">
            <text:p>17.321,54 </text:p>
          </table:table-cell>
          <table:table-cell table:style-name="ce28" table:formula="of:=[.O60]*20/100" office:value-type="float" office:value="3464.307" calcext:value-type="float">
            <text:p>3.464,31 </text:p>
          </table:table-cell>
          <table:table-cell table:style-name="ce28" table:formula="of:=[.O60]-[.P60]" office:value-type="float" office:value="13857.228" calcext:value-type="float">
            <text:p>13.857,23 </text:p>
          </table:table-cell>
          <table:table-cell table:style-name="ce108"/>
          <table:table-cell table:style-name="ce28" table:formula="of:=[.Q60]-[.R60]" office:value-type="float" office:value="13857.228" calcext:value-type="float">
            <text:p>13.857,2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0]+1" office:value-type="float" office:value="59" calcext:value-type="float">
            <text:p>59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66" calcext:value-type="float">
            <text:p>66</text:p>
          </table:table-cell>
          <table:table-cell table:style-name="ce94" table:formula="of:=SUM([.I61]*3)" office:value-type="float" office:value="198" calcext:value-type="float">
            <text:p>198</text:p>
          </table:table-cell>
          <table:table-cell table:style-name="ce94" table:formula="of:=SUM([.I61]*3)" office:value-type="float" office:value="198" calcext:value-type="float">
            <text:p>198</text:p>
          </table:table-cell>
          <table:table-cell table:style-name="ce102" office:value-type="float" office:value="149.88" calcext:value-type="float">
            <text:p>149,88</text:p>
          </table:table-cell>
          <table:table-cell table:style-name="ce104" table:formula="of:=[.L61]*1.155" office:value-type="float" office:value="173.1114" calcext:value-type="float">
            <text:p>173,11</text:p>
          </table:table-cell>
          <table:table-cell table:style-name="ce28" table:formula="of:=[.M61]*100" office:value-type="float" office:value="17311.14" calcext:value-type="float">
            <text:p>17.311,14 </text:p>
          </table:table-cell>
          <table:table-cell table:style-name="ce28" table:formula="of:=[.N61]*3" office:value-type="float" office:value="51933.42" calcext:value-type="float">
            <text:p>51.933,42 </text:p>
          </table:table-cell>
          <table:table-cell table:style-name="ce28" table:formula="of:=[.O61]*20/100" office:value-type="float" office:value="10386.684" calcext:value-type="float">
            <text:p>10.386,68 </text:p>
          </table:table-cell>
          <table:table-cell table:style-name="ce28" table:formula="of:=[.O61]-[.P61]" office:value-type="float" office:value="41546.736" calcext:value-type="float">
            <text:p>41.546,74 </text:p>
          </table:table-cell>
          <table:table-cell table:style-name="ce108"/>
          <table:table-cell table:style-name="ce28" table:formula="of:=[.Q61]-[.R61]" office:value-type="float" office:value="41546.736" calcext:value-type="float">
            <text:p>41.546,7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1]+1" office:value-type="float" office:value="60" calcext:value-type="float">
            <text:p>60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7" calcext:value-type="float">
            <text:p>37</text:p>
          </table:table-cell>
          <table:table-cell table:style-name="ce94" table:formula="of:=SUM([.I62]*3)" office:value-type="float" office:value="111" calcext:value-type="float">
            <text:p>111</text:p>
          </table:table-cell>
          <table:table-cell table:style-name="ce94" table:formula="of:=SUM([.I62]*3)" office:value-type="float" office:value="111" calcext:value-type="float">
            <text:p>111</text:p>
          </table:table-cell>
          <table:table-cell table:style-name="ce102" office:value-type="float" office:value="84.08" calcext:value-type="float">
            <text:p>84,08</text:p>
          </table:table-cell>
          <table:table-cell table:style-name="ce104" table:formula="of:=[.L62]*1.155" office:value-type="float" office:value="97.1124" calcext:value-type="float">
            <text:p>97,11</text:p>
          </table:table-cell>
          <table:table-cell table:style-name="ce28" table:formula="of:=[.M62]*100" office:value-type="float" office:value="9711.24" calcext:value-type="float">
            <text:p>9.711,24 </text:p>
          </table:table-cell>
          <table:table-cell table:style-name="ce28" table:formula="of:=[.N62]*3" office:value-type="float" office:value="29133.72" calcext:value-type="float">
            <text:p>29.133,72 </text:p>
          </table:table-cell>
          <table:table-cell table:style-name="ce28" table:formula="of:=[.O62]*20/100" office:value-type="float" office:value="5826.744" calcext:value-type="float">
            <text:p>5.826,74 </text:p>
          </table:table-cell>
          <table:table-cell table:style-name="ce28" table:formula="of:=[.O62]-[.P62]" office:value-type="float" office:value="23306.976" calcext:value-type="float">
            <text:p>23.306,98 </text:p>
          </table:table-cell>
          <table:table-cell table:style-name="ce108"/>
          <table:table-cell table:style-name="ce28" table:formula="of:=[.Q62]-[.R62]" office:value-type="float" office:value="23306.976" calcext:value-type="float">
            <text:p>23.306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2]+1" office:value-type="float" office:value="61" calcext:value-type="float">
            <text:p>61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style-name="ce94" table:formula="of:=SUM([.I63]*3)" office:value-type="float" office:value="57" calcext:value-type="float">
            <text:p>57</text:p>
          </table:table-cell>
          <table:table-cell table:style-name="ce94" table:formula="of:=SUM([.I63]*3)" office:value-type="float" office:value="57" calcext:value-type="float">
            <text:p>57</text:p>
          </table:table-cell>
          <table:table-cell table:style-name="ce102" office:value-type="float" office:value="43.18" calcext:value-type="float">
            <text:p>43,18</text:p>
          </table:table-cell>
          <table:table-cell table:style-name="ce104" table:formula="of:=[.L63]*1.155" office:value-type="float" office:value="49.8729" calcext:value-type="float">
            <text:p>49,87</text:p>
          </table:table-cell>
          <table:table-cell table:style-name="ce28" table:formula="of:=[.M63]*100" office:value-type="float" office:value="4987.29" calcext:value-type="float">
            <text:p>4.987,29 </text:p>
          </table:table-cell>
          <table:table-cell table:style-name="ce28" table:formula="of:=[.N63]*3" office:value-type="float" office:value="14961.87" calcext:value-type="float">
            <text:p>14.961,87 </text:p>
          </table:table-cell>
          <table:table-cell table:style-name="ce28" table:formula="of:=[.O63]*20/100" office:value-type="float" office:value="2992.374" calcext:value-type="float">
            <text:p>2.992,37 </text:p>
          </table:table-cell>
          <table:table-cell table:style-name="ce28" table:formula="of:=[.O63]-[.P63]" office:value-type="float" office:value="11969.496" calcext:value-type="float">
            <text:p>11.969,50 </text:p>
          </table:table-cell>
          <table:table-cell table:style-name="ce108"/>
          <table:table-cell table:style-name="ce28" table:formula="of:=[.Q63]-[.R63]" office:value-type="float" office:value="11969.496" calcext:value-type="float">
            <text:p>11.969,50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3]+1" office:value-type="float" office:value="62" calcext:value-type="float">
            <text:p>62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64]*3)" office:value-type="float" office:value="63" calcext:value-type="float">
            <text:p>63</text:p>
          </table:table-cell>
          <table:table-cell table:style-name="ce94" table:formula="of:=SUM([.I64]*3)" office:value-type="float" office:value="63" calcext:value-type="float">
            <text:p>63</text:p>
          </table:table-cell>
          <table:table-cell table:style-name="ce102" office:value-type="float" office:value="47.72" calcext:value-type="float">
            <text:p>47,72</text:p>
          </table:table-cell>
          <table:table-cell table:style-name="ce104" table:formula="of:=[.L64]*1.155" office:value-type="float" office:value="55.1166" calcext:value-type="float">
            <text:p>55,12</text:p>
          </table:table-cell>
          <table:table-cell table:style-name="ce28" table:formula="of:=[.M64]*100" office:value-type="float" office:value="5511.66" calcext:value-type="float">
            <text:p>5.511,66 </text:p>
          </table:table-cell>
          <table:table-cell table:style-name="ce28" table:formula="of:=[.N64]*3" office:value-type="float" office:value="16534.98" calcext:value-type="float">
            <text:p>16.534,98 </text:p>
          </table:table-cell>
          <table:table-cell table:style-name="ce28" table:formula="of:=[.O64]*20/100" office:value-type="float" office:value="3306.996" calcext:value-type="float">
            <text:p>3.307,00 </text:p>
          </table:table-cell>
          <table:table-cell table:style-name="ce28" table:formula="of:=[.O64]-[.P64]" office:value-type="float" office:value="13227.984" calcext:value-type="float">
            <text:p>13.227,98 </text:p>
          </table:table-cell>
          <table:table-cell table:style-name="ce108"/>
          <table:table-cell table:style-name="ce28" table:formula="of:=[.Q64]-[.R64]" office:value-type="float" office:value="13227.984" calcext:value-type="float">
            <text:p>13.22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4]+1" office:value-type="float" office:value="63" calcext:value-type="float">
            <text:p>63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65]*3)" office:value-type="float" office:value="63" calcext:value-type="float">
            <text:p>63</text:p>
          </table:table-cell>
          <table:table-cell table:style-name="ce94" table:formula="of:=SUM([.I65]*3)" office:value-type="float" office:value="63" calcext:value-type="float">
            <text:p>63</text:p>
          </table:table-cell>
          <table:table-cell table:style-name="ce102" office:value-type="float" office:value="47.72" calcext:value-type="float">
            <text:p>47,72</text:p>
          </table:table-cell>
          <table:table-cell table:style-name="ce104" table:formula="of:=[.L65]*1.155" office:value-type="float" office:value="55.1166" calcext:value-type="float">
            <text:p>55,12</text:p>
          </table:table-cell>
          <table:table-cell table:style-name="ce28" table:formula="of:=[.M65]*100" office:value-type="float" office:value="5511.66" calcext:value-type="float">
            <text:p>5.511,66 </text:p>
          </table:table-cell>
          <table:table-cell table:style-name="ce28" table:formula="of:=[.N65]*3" office:value-type="float" office:value="16534.98" calcext:value-type="float">
            <text:p>16.534,98 </text:p>
          </table:table-cell>
          <table:table-cell table:style-name="ce28" table:formula="of:=[.O65]*20/100" office:value-type="float" office:value="3306.996" calcext:value-type="float">
            <text:p>3.307,00 </text:p>
          </table:table-cell>
          <table:table-cell table:style-name="ce28" table:formula="of:=[.O65]-[.P65]" office:value-type="float" office:value="13227.984" calcext:value-type="float">
            <text:p>13.227,98 </text:p>
          </table:table-cell>
          <table:table-cell table:style-name="ce108"/>
          <table:table-cell table:style-name="ce28" table:formula="of:=[.Q65]-[.R65]" office:value-type="float" office:value="13227.984" calcext:value-type="float">
            <text:p>13.227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5]+1" office:value-type="float" office:value="64" calcext:value-type="float">
            <text:p>64</text:p>
          </table:table-cell>
          <table:table-cell table:style-name="ce90" office:value-type="string" calcext:value-type="string">
            <text:p>BOX</text:p>
          </table:table-cell>
          <table:table-cell table:style-name="ce92" office:value-type="string" calcext:value-type="string">
            <text:p>P.CO <text:s/>PREZIOSO- VIA P.CARNER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6" calcext:value-type="float">
            <text:p>1076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20" calcext:value-type="float">
            <text:p>20</text:p>
          </table:table-cell>
          <table:table-cell table:style-name="ce94" table:formula="of:=SUM([.I66]*3)" office:value-type="float" office:value="60" calcext:value-type="float">
            <text:p>60</text:p>
          </table:table-cell>
          <table:table-cell table:style-name="ce94" table:formula="of:=SUM([.I66]*3)" office:value-type="float" office:value="60" calcext:value-type="float">
            <text:p>60</text:p>
          </table:table-cell>
          <table:table-cell table:style-name="ce102" office:value-type="float" office:value="45.45" calcext:value-type="float">
            <text:p>45,45</text:p>
          </table:table-cell>
          <table:table-cell table:style-name="ce104" table:formula="of:=[.L66]*1.155" office:value-type="float" office:value="52.49475" calcext:value-type="float">
            <text:p>52,49</text:p>
          </table:table-cell>
          <table:table-cell table:style-name="ce28" table:formula="of:=[.M66]*100" office:value-type="float" office:value="5249.475" calcext:value-type="float">
            <text:p>5.249,48 </text:p>
          </table:table-cell>
          <table:table-cell table:style-name="ce28" table:formula="of:=[.N66]*3" office:value-type="float" office:value="15748.425" calcext:value-type="float">
            <text:p>15.748,43 </text:p>
          </table:table-cell>
          <table:table-cell table:style-name="ce28" table:formula="of:=[.O66]*20/100" office:value-type="float" office:value="3149.685" calcext:value-type="float">
            <text:p>3.149,69 </text:p>
          </table:table-cell>
          <table:table-cell table:style-name="ce28" table:formula="of:=[.O66]-[.P66]" office:value-type="float" office:value="12598.74" calcext:value-type="float">
            <text:p>12.598,74 </text:p>
          </table:table-cell>
          <table:table-cell table:style-name="ce108"/>
          <table:table-cell table:style-name="ce28" table:formula="of:=[.Q66]-[.R66]" office:value-type="float" office:value="12598.74" calcext:value-type="float">
            <text:p>12.598,7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6]+1" office:value-type="float" office:value="65" calcext:value-type="float">
            <text:p>65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5" calcext:value-type="float">
            <text:p>45</text:p>
          </table:table-cell>
          <table:table-cell table:style-name="ce94" table:formula="of:=SUM([.I67]*3)" office:value-type="float" office:value="135" calcext:value-type="float">
            <text:p>135</text:p>
          </table:table-cell>
          <table:table-cell table:style-name="ce94" table:formula="of:=SUM([.I67]*3)" office:value-type="float" office:value="135" calcext:value-type="float">
            <text:p>135</text:p>
          </table:table-cell>
          <table:table-cell table:style-name="ce102" office:value-type="float" office:value="102.26" calcext:value-type="float">
            <text:p>102,26</text:p>
          </table:table-cell>
          <table:table-cell table:style-name="ce104" table:formula="of:=[.L67]*1.155" office:value-type="float" office:value="118.1103" calcext:value-type="float">
            <text:p>118,11</text:p>
          </table:table-cell>
          <table:table-cell table:style-name="ce28" table:formula="of:=[.M67]*100" office:value-type="float" office:value="11811.03" calcext:value-type="float">
            <text:p>11.811,03 </text:p>
          </table:table-cell>
          <table:table-cell table:style-name="ce28" table:formula="of:=[.N67]*3" office:value-type="float" office:value="35433.09" calcext:value-type="float">
            <text:p>35.433,09 </text:p>
          </table:table-cell>
          <table:table-cell table:style-name="ce28" table:formula="of:=[.O67]*20/100" office:value-type="float" office:value="7086.618" calcext:value-type="float">
            <text:p>7.086,62 </text:p>
          </table:table-cell>
          <table:table-cell table:style-name="ce28" table:formula="of:=[.O67]-[.P67]" office:value-type="float" office:value="28346.472" calcext:value-type="float">
            <text:p>28.346,47 </text:p>
          </table:table-cell>
          <table:table-cell table:style-name="ce108"/>
          <table:table-cell table:style-name="ce28" table:formula="of:=[.Q67]-[.R67]" office:value-type="float" office:value="28346.472" calcext:value-type="float">
            <text:p>28.346,4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7]+1" office:value-type="float" office:value="66" calcext:value-type="float">
            <text:p>66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7" calcext:value-type="float">
            <text:p>47</text:p>
          </table:table-cell>
          <table:table-cell table:style-name="ce94" table:formula="of:=SUM([.I68]*3)" office:value-type="float" office:value="141" calcext:value-type="float">
            <text:p>141</text:p>
          </table:table-cell>
          <table:table-cell table:style-name="ce94" table:formula="of:=SUM([.I68]*3)" office:value-type="float" office:value="141" calcext:value-type="float">
            <text:p>141</text:p>
          </table:table-cell>
          <table:table-cell table:style-name="ce102" office:value-type="float" office:value="106.8" calcext:value-type="float">
            <text:p>106,80</text:p>
          </table:table-cell>
          <table:table-cell table:style-name="ce104" table:formula="of:=[.L68]*1.155" office:value-type="float" office:value="123.354" calcext:value-type="float">
            <text:p>123,35</text:p>
          </table:table-cell>
          <table:table-cell table:style-name="ce28" table:formula="of:=[.M68]*100" office:value-type="float" office:value="12335.4" calcext:value-type="float">
            <text:p>12.335,40 </text:p>
          </table:table-cell>
          <table:table-cell table:style-name="ce28" table:formula="of:=[.N68]*3" office:value-type="float" office:value="37006.2" calcext:value-type="float">
            <text:p>37.006,20 </text:p>
          </table:table-cell>
          <table:table-cell table:style-name="ce28" table:formula="of:=[.O68]*20/100" office:value-type="float" office:value="7401.24" calcext:value-type="float">
            <text:p>7.401,24 </text:p>
          </table:table-cell>
          <table:table-cell table:style-name="ce28" table:formula="of:=[.O68]-[.P68]" office:value-type="float" office:value="29604.96" calcext:value-type="float">
            <text:p>29.604,96 </text:p>
          </table:table-cell>
          <table:table-cell table:style-name="ce108"/>
          <table:table-cell table:style-name="ce28" table:formula="of:=[.Q68]-[.R68]" office:value-type="float" office:value="29604.96" calcext:value-type="float">
            <text:p>29.604,9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8]+1" office:value-type="float" office:value="67" calcext:value-type="float">
            <text:p>67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7" calcext:value-type="float">
            <text:p>47</text:p>
          </table:table-cell>
          <table:table-cell table:style-name="ce94" table:formula="of:=SUM([.I69]*3)" office:value-type="float" office:value="141" calcext:value-type="float">
            <text:p>141</text:p>
          </table:table-cell>
          <table:table-cell table:style-name="ce94" table:formula="of:=SUM([.I69]*3)" office:value-type="float" office:value="141" calcext:value-type="float">
            <text:p>141</text:p>
          </table:table-cell>
          <table:table-cell table:style-name="ce102" office:value-type="float" office:value="106.8" calcext:value-type="float">
            <text:p>106,80</text:p>
          </table:table-cell>
          <table:table-cell table:style-name="ce104" table:formula="of:=[.L69]*1.155" office:value-type="float" office:value="123.354" calcext:value-type="float">
            <text:p>123,35</text:p>
          </table:table-cell>
          <table:table-cell table:style-name="ce28" table:formula="of:=[.M69]*100" office:value-type="float" office:value="12335.4" calcext:value-type="float">
            <text:p>12.335,40 </text:p>
          </table:table-cell>
          <table:table-cell table:style-name="ce28" table:formula="of:=[.N69]*3" office:value-type="float" office:value="37006.2" calcext:value-type="float">
            <text:p>37.006,20 </text:p>
          </table:table-cell>
          <table:table-cell table:style-name="ce28" table:formula="of:=[.O69]*20/100" office:value-type="float" office:value="7401.24" calcext:value-type="float">
            <text:p>7.401,24 </text:p>
          </table:table-cell>
          <table:table-cell table:style-name="ce28" table:formula="of:=[.O69]-[.P69]" office:value-type="float" office:value="29604.96" calcext:value-type="float">
            <text:p>29.604,96 </text:p>
          </table:table-cell>
          <table:table-cell table:style-name="ce108"/>
          <table:table-cell table:style-name="ce28" table:formula="of:=[.Q69]-[.R69]" office:value-type="float" office:value="29604.96" calcext:value-type="float">
            <text:p>29.604,9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69]+1" office:value-type="float" office:value="68" calcext:value-type="float">
            <text:p>68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7" calcext:value-type="float">
            <text:p>47</text:p>
          </table:table-cell>
          <table:table-cell table:style-name="ce94" table:formula="of:=SUM([.I70]*3)" office:value-type="float" office:value="141" calcext:value-type="float">
            <text:p>141</text:p>
          </table:table-cell>
          <table:table-cell table:style-name="ce94" table:formula="of:=SUM([.I70]*3)" office:value-type="float" office:value="141" calcext:value-type="float">
            <text:p>141</text:p>
          </table:table-cell>
          <table:table-cell table:style-name="ce102" office:value-type="float" office:value="106.8" calcext:value-type="float">
            <text:p>106,80</text:p>
          </table:table-cell>
          <table:table-cell table:style-name="ce104" table:formula="of:=[.L70]*1.155" office:value-type="float" office:value="123.354" calcext:value-type="float">
            <text:p>123,35</text:p>
          </table:table-cell>
          <table:table-cell table:style-name="ce28" table:formula="of:=[.M70]*100" office:value-type="float" office:value="12335.4" calcext:value-type="float">
            <text:p>12.335,40 </text:p>
          </table:table-cell>
          <table:table-cell table:style-name="ce28" table:formula="of:=[.N70]*3" office:value-type="float" office:value="37006.2" calcext:value-type="float">
            <text:p>37.006,20 </text:p>
          </table:table-cell>
          <table:table-cell table:style-name="ce28" table:formula="of:=[.O70]*20/100" office:value-type="float" office:value="7401.24" calcext:value-type="float">
            <text:p>7.401,24 </text:p>
          </table:table-cell>
          <table:table-cell table:style-name="ce28" table:formula="of:=[.O70]-[.P70]" office:value-type="float" office:value="29604.96" calcext:value-type="float">
            <text:p>29.604,96 </text:p>
          </table:table-cell>
          <table:table-cell table:style-name="ce108"/>
          <table:table-cell table:style-name="ce28" table:formula="of:=[.Q70]-[.R70]" office:value-type="float" office:value="29604.96" calcext:value-type="float">
            <text:p>29.604,9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0]+1" office:value-type="float" office:value="69" calcext:value-type="float">
            <text:p>69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0" calcext:value-type="float">
            <text:p>40</text:p>
          </table:table-cell>
          <table:table-cell table:style-name="ce94" table:formula="of:=SUM([.I71]*3)" office:value-type="float" office:value="120" calcext:value-type="float">
            <text:p>120</text:p>
          </table:table-cell>
          <table:table-cell table:style-name="ce94" table:formula="of:=SUM([.I71]*3)" office:value-type="float" office:value="120" calcext:value-type="float">
            <text:p>120</text:p>
          </table:table-cell>
          <table:table-cell table:style-name="ce102" office:value-type="float" office:value="90.9" calcext:value-type="float">
            <text:p>90,90</text:p>
          </table:table-cell>
          <table:table-cell table:style-name="ce104" table:formula="of:=[.L71]*1.155" office:value-type="float" office:value="104.9895" calcext:value-type="float">
            <text:p>104,99</text:p>
          </table:table-cell>
          <table:table-cell table:style-name="ce28" table:formula="of:=[.M71]*100" office:value-type="float" office:value="10498.95" calcext:value-type="float">
            <text:p>10.498,95 </text:p>
          </table:table-cell>
          <table:table-cell table:style-name="ce28" table:formula="of:=[.N71]*3" office:value-type="float" office:value="31496.85" calcext:value-type="float">
            <text:p>31.496,85 </text:p>
          </table:table-cell>
          <table:table-cell table:style-name="ce28" table:formula="of:=[.O71]*20/100" office:value-type="float" office:value="6299.37" calcext:value-type="float">
            <text:p>6.299,37 </text:p>
          </table:table-cell>
          <table:table-cell table:style-name="ce28" table:formula="of:=[.O71]-[.P71]" office:value-type="float" office:value="25197.48" calcext:value-type="float">
            <text:p>25.197,48 </text:p>
          </table:table-cell>
          <table:table-cell table:style-name="ce108"/>
          <table:table-cell table:style-name="ce28" table:formula="of:=[.Q71]-[.R71]" office:value-type="float" office:value="25197.48" calcext:value-type="float">
            <text:p>25.197,4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1]+1" office:value-type="float" office:value="70" calcext:value-type="float">
            <text:p>70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6" calcext:value-type="float">
            <text:p>36</text:p>
          </table:table-cell>
          <table:table-cell table:style-name="ce94" table:formula="of:=SUM([.I72]*3)" office:value-type="float" office:value="108" calcext:value-type="float">
            <text:p>108</text:p>
          </table:table-cell>
          <table:table-cell table:style-name="ce94" table:formula="of:=SUM([.I72]*3)" office:value-type="float" office:value="108" calcext:value-type="float">
            <text:p>108</text:p>
          </table:table-cell>
          <table:table-cell table:style-name="ce102" office:value-type="float" office:value="81.81" calcext:value-type="float">
            <text:p>81,81</text:p>
          </table:table-cell>
          <table:table-cell table:style-name="ce104" table:formula="of:=[.L72]*1.155" office:value-type="float" office:value="94.49055" calcext:value-type="float">
            <text:p>94,49</text:p>
          </table:table-cell>
          <table:table-cell table:style-name="ce28" table:formula="of:=[.M72]*100" office:value-type="float" office:value="9449.055" calcext:value-type="float">
            <text:p>9.449,06 </text:p>
          </table:table-cell>
          <table:table-cell table:style-name="ce28" table:formula="of:=[.N72]*3" office:value-type="float" office:value="28347.165" calcext:value-type="float">
            <text:p>28.347,17 </text:p>
          </table:table-cell>
          <table:table-cell table:style-name="ce28" table:formula="of:=[.O72]*20/100" office:value-type="float" office:value="5669.433" calcext:value-type="float">
            <text:p>5.669,43 </text:p>
          </table:table-cell>
          <table:table-cell table:style-name="ce28" table:formula="of:=[.O72]-[.P72]" office:value-type="float" office:value="22677.732" calcext:value-type="float">
            <text:p>22.677,73 </text:p>
          </table:table-cell>
          <table:table-cell table:style-name="ce108"/>
          <table:table-cell table:style-name="ce28" table:formula="of:=[.Q72]-[.R72]" office:value-type="float" office:value="22677.732" calcext:value-type="float">
            <text:p>22.677,7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2]+1" office:value-type="float" office:value="71" calcext:value-type="float">
            <text:p>71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57" calcext:value-type="float">
            <text:p>57</text:p>
          </table:table-cell>
          <table:table-cell table:style-name="ce94" table:formula="of:=SUM([.I73]*3)" office:value-type="float" office:value="171" calcext:value-type="float">
            <text:p>171</text:p>
          </table:table-cell>
          <table:table-cell table:style-name="ce94" table:formula="of:=SUM([.I73]*3)" office:value-type="float" office:value="171" calcext:value-type="float">
            <text:p>171</text:p>
          </table:table-cell>
          <table:table-cell table:style-name="ce102" office:value-type="float" office:value="129.53" calcext:value-type="float">
            <text:p>129,53</text:p>
          </table:table-cell>
          <table:table-cell table:style-name="ce104" table:formula="of:=[.L73]*1.155" office:value-type="float" office:value="149.60715" calcext:value-type="float">
            <text:p>149,61</text:p>
          </table:table-cell>
          <table:table-cell table:style-name="ce28" table:formula="of:=[.M73]*100" office:value-type="float" office:value="14960.715" calcext:value-type="float">
            <text:p>14.960,72 </text:p>
          </table:table-cell>
          <table:table-cell table:style-name="ce28" table:formula="of:=[.N73]*3" office:value-type="float" office:value="44882.145" calcext:value-type="float">
            <text:p>44.882,15 </text:p>
          </table:table-cell>
          <table:table-cell table:style-name="ce28" table:formula="of:=[.O73]*20/100" office:value-type="float" office:value="8976.429" calcext:value-type="float">
            <text:p>8.976,43 </text:p>
          </table:table-cell>
          <table:table-cell table:style-name="ce28" table:formula="of:=[.O73]-[.P73]" office:value-type="float" office:value="35905.716" calcext:value-type="float">
            <text:p>35.905,72 </text:p>
          </table:table-cell>
          <table:table-cell table:style-name="ce108"/>
          <table:table-cell table:style-name="ce28" table:formula="of:=[.Q73]-[.R73]" office:value-type="float" office:value="35905.716" calcext:value-type="float">
            <text:p>35.905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3]+1" office:value-type="float" office:value="72" calcext:value-type="float">
            <text:p>72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6" calcext:value-type="float">
            <text:p>16</text:p>
          </table:table-cell>
          <table:table-cell table:style-name="ce94" table:formula="of:=SUM([.I74]*3)" office:value-type="float" office:value="48" calcext:value-type="float">
            <text:p>48</text:p>
          </table:table-cell>
          <table:table-cell table:style-name="ce94" table:formula="of:=SUM([.I74]*3)" office:value-type="float" office:value="48" calcext:value-type="float">
            <text:p>48</text:p>
          </table:table-cell>
          <table:table-cell table:style-name="ce102" office:value-type="float" office:value="36.36" calcext:value-type="float">
            <text:p>36,36</text:p>
          </table:table-cell>
          <table:table-cell table:style-name="ce104" table:formula="of:=[.L74]*1.155" office:value-type="float" office:value="41.9958" calcext:value-type="float">
            <text:p>42,00</text:p>
          </table:table-cell>
          <table:table-cell table:style-name="ce28" table:formula="of:=[.M74]*100" office:value-type="float" office:value="4199.58" calcext:value-type="float">
            <text:p>4.199,58 </text:p>
          </table:table-cell>
          <table:table-cell table:style-name="ce28" table:formula="of:=[.N74]*3" office:value-type="float" office:value="12598.74" calcext:value-type="float">
            <text:p>12.598,74 </text:p>
          </table:table-cell>
          <table:table-cell table:style-name="ce28" table:formula="of:=[.O74]*20/100" office:value-type="float" office:value="2519.748" calcext:value-type="float">
            <text:p>2.519,75 </text:p>
          </table:table-cell>
          <table:table-cell table:style-name="ce28" table:formula="of:=[.O74]-[.P74]" office:value-type="float" office:value="10078.992" calcext:value-type="float">
            <text:p>10.078,99 </text:p>
          </table:table-cell>
          <table:table-cell table:style-name="ce108"/>
          <table:table-cell table:style-name="ce28" table:formula="of:=[.Q74]-[.R74]" office:value-type="float" office:value="10078.992" calcext:value-type="float">
            <text:p>10.078,9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4]+1" office:value-type="float" office:value="73" calcext:value-type="float">
            <text:p>73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6" calcext:value-type="float">
            <text:p>16</text:p>
          </table:table-cell>
          <table:table-cell table:style-name="ce94" table:formula="of:=SUM([.I75]*3)" office:value-type="float" office:value="48" calcext:value-type="float">
            <text:p>48</text:p>
          </table:table-cell>
          <table:table-cell table:style-name="ce94" table:formula="of:=SUM([.I75]*3)" office:value-type="float" office:value="48" calcext:value-type="float">
            <text:p>48</text:p>
          </table:table-cell>
          <table:table-cell table:style-name="ce102" office:value-type="float" office:value="36.36" calcext:value-type="float">
            <text:p>36,36</text:p>
          </table:table-cell>
          <table:table-cell table:style-name="ce104" table:formula="of:=[.L75]*1.155" office:value-type="float" office:value="41.9958" calcext:value-type="float">
            <text:p>42,00</text:p>
          </table:table-cell>
          <table:table-cell table:style-name="ce28" table:formula="of:=[.M75]*100" office:value-type="float" office:value="4199.58" calcext:value-type="float">
            <text:p>4.199,58 </text:p>
          </table:table-cell>
          <table:table-cell table:style-name="ce28" table:formula="of:=[.N75]*3" office:value-type="float" office:value="12598.74" calcext:value-type="float">
            <text:p>12.598,74 </text:p>
          </table:table-cell>
          <table:table-cell table:style-name="ce28" table:formula="of:=[.O75]*20/100" office:value-type="float" office:value="2519.748" calcext:value-type="float">
            <text:p>2.519,75 </text:p>
          </table:table-cell>
          <table:table-cell table:style-name="ce28" table:formula="of:=[.O75]-[.P75]" office:value-type="float" office:value="10078.992" calcext:value-type="float">
            <text:p>10.078,99 </text:p>
          </table:table-cell>
          <table:table-cell table:style-name="ce108"/>
          <table:table-cell table:style-name="ce28" table:formula="of:=[.Q75]-[.R75]" office:value-type="float" office:value="10078.992" calcext:value-type="float">
            <text:p>10.078,9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5]+1" office:value-type="float" office:value="74" calcext:value-type="float">
            <text:p>74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16" calcext:value-type="float">
            <text:p>16</text:p>
          </table:table-cell>
          <table:table-cell table:style-name="ce94" table:formula="of:=SUM([.I76]*3)" office:value-type="float" office:value="48" calcext:value-type="float">
            <text:p>48</text:p>
          </table:table-cell>
          <table:table-cell table:style-name="ce94" table:formula="of:=SUM([.I76]*3)" office:value-type="float" office:value="48" calcext:value-type="float">
            <text:p>48</text:p>
          </table:table-cell>
          <table:table-cell table:style-name="ce102" office:value-type="float" office:value="36.36" calcext:value-type="float">
            <text:p>36,36</text:p>
          </table:table-cell>
          <table:table-cell table:style-name="ce104" table:formula="of:=[.L76]*1.155" office:value-type="float" office:value="41.9958" calcext:value-type="float">
            <text:p>42,00</text:p>
          </table:table-cell>
          <table:table-cell table:style-name="ce28" table:formula="of:=[.M76]*100" office:value-type="float" office:value="4199.58" calcext:value-type="float">
            <text:p>4.199,58 </text:p>
          </table:table-cell>
          <table:table-cell table:style-name="ce28" table:formula="of:=[.N76]*3" office:value-type="float" office:value="12598.74" calcext:value-type="float">
            <text:p>12.598,74 </text:p>
          </table:table-cell>
          <table:table-cell table:style-name="ce28" table:formula="of:=[.O76]*20/100" office:value-type="float" office:value="2519.748" calcext:value-type="float">
            <text:p>2.519,75 </text:p>
          </table:table-cell>
          <table:table-cell table:style-name="ce28" table:formula="of:=[.O76]-[.P76]" office:value-type="float" office:value="10078.992" calcext:value-type="float">
            <text:p>10.078,99 </text:p>
          </table:table-cell>
          <table:table-cell table:style-name="ce108"/>
          <table:table-cell table:style-name="ce28" table:formula="of:=[.Q76]-[.R76]" office:value-type="float" office:value="10078.992" calcext:value-type="float">
            <text:p>10.078,9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6]+1" office:value-type="float" office:value="75" calcext:value-type="float">
            <text:p>75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34" calcext:value-type="float">
            <text:p>34</text:p>
          </table:table-cell>
          <table:table-cell table:style-name="ce94" table:formula="of:=SUM([.I77]*3)" office:value-type="float" office:value="102" calcext:value-type="float">
            <text:p>102</text:p>
          </table:table-cell>
          <table:table-cell table:style-name="ce94" table:formula="of:=SUM([.I77]*3)" office:value-type="float" office:value="102" calcext:value-type="float">
            <text:p>102</text:p>
          </table:table-cell>
          <table:table-cell table:style-name="ce102" office:value-type="float" office:value="77.26" calcext:value-type="float">
            <text:p>77,26</text:p>
          </table:table-cell>
          <table:table-cell table:style-name="ce104" table:formula="of:=[.L77]*1.155" office:value-type="float" office:value="89.2353" calcext:value-type="float">
            <text:p>89,24</text:p>
          </table:table-cell>
          <table:table-cell table:style-name="ce28" table:formula="of:=[.M77]*100" office:value-type="float" office:value="8923.53" calcext:value-type="float">
            <text:p>8.923,53 </text:p>
          </table:table-cell>
          <table:table-cell table:style-name="ce28" table:formula="of:=[.N77]*3" office:value-type="float" office:value="26770.59" calcext:value-type="float">
            <text:p>26.770,59 </text:p>
          </table:table-cell>
          <table:table-cell table:style-name="ce28" table:formula="of:=[.O77]*20/100" office:value-type="float" office:value="5354.118" calcext:value-type="float">
            <text:p>5.354,12 </text:p>
          </table:table-cell>
          <table:table-cell table:style-name="ce28" table:formula="of:=[.O77]-[.P77]" office:value-type="float" office:value="21416.472" calcext:value-type="float">
            <text:p>21.416,47 </text:p>
          </table:table-cell>
          <table:table-cell table:style-name="ce108"/>
          <table:table-cell table:style-name="ce28" table:formula="of:=[.Q77]-[.R77]" office:value-type="float" office:value="21416.472" calcext:value-type="float">
            <text:p>21.416,47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7]+1" office:value-type="float" office:value="76" calcext:value-type="float">
            <text:p>76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ORCHIDEA- VIA COCCI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41" calcext:value-type="float">
            <text:p>41</text:p>
          </table:table-cell>
          <table:table-cell table:style-name="ce94" table:formula="of:=SUM([.I78]*3)" office:value-type="float" office:value="123" calcext:value-type="float">
            <text:p>123</text:p>
          </table:table-cell>
          <table:table-cell table:style-name="ce94" table:formula="of:=SUM([.I78]*3)" office:value-type="float" office:value="123" calcext:value-type="float">
            <text:p>123</text:p>
          </table:table-cell>
          <table:table-cell table:style-name="ce102" office:value-type="float" office:value="93.17" calcext:value-type="float">
            <text:p>93,17</text:p>
          </table:table-cell>
          <table:table-cell table:style-name="ce104" table:formula="of:=[.L78]*1.155" office:value-type="float" office:value="107.61135" calcext:value-type="float">
            <text:p>107,61</text:p>
          </table:table-cell>
          <table:table-cell table:style-name="ce28" table:formula="of:=[.M78]*100" office:value-type="float" office:value="10761.135" calcext:value-type="float">
            <text:p>10.761,14 </text:p>
          </table:table-cell>
          <table:table-cell table:style-name="ce28" table:formula="of:=[.N78]*3" office:value-type="float" office:value="32283.405" calcext:value-type="float">
            <text:p>32.283,41 </text:p>
          </table:table-cell>
          <table:table-cell table:style-name="ce28" table:formula="of:=[.O78]*20/100" office:value-type="float" office:value="6456.681" calcext:value-type="float">
            <text:p>6.456,68 </text:p>
          </table:table-cell>
          <table:table-cell table:style-name="ce28" table:formula="of:=[.O78]-[.P78]" office:value-type="float" office:value="25826.724" calcext:value-type="float">
            <text:p>25.826,72 </text:p>
          </table:table-cell>
          <table:table-cell table:style-name="ce108"/>
          <table:table-cell table:style-name="ce28" table:formula="of:=[.Q78]-[.R78]" office:value-type="float" office:value="25826.724" calcext:value-type="float">
            <text:p>25.826,72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8]+1" office:value-type="float" office:value="77" calcext:value-type="float">
            <text:p>77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GELSOMINO- VIA DE VIVO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1" calcext:value-type="float">
            <text:p>1</text:p>
          </table:table-cell>
          <table:table-cell table:style-name="ce92" office:value-type="float" office:value="26" calcext:value-type="float">
            <text:p>26</text:p>
          </table:table-cell>
          <table:table-cell table:style-name="ce94" table:formula="of:=SUM([.I79]*3)" office:value-type="float" office:value="78" calcext:value-type="float">
            <text:p>78</text:p>
          </table:table-cell>
          <table:table-cell table:style-name="ce94" table:formula="of:=SUM([.I79]*3)" office:value-type="float" office:value="78" calcext:value-type="float">
            <text:p>78</text:p>
          </table:table-cell>
          <table:table-cell table:style-name="ce102" office:value-type="float" office:value="49.68" calcext:value-type="float">
            <text:p>49,68</text:p>
          </table:table-cell>
          <table:table-cell table:style-name="ce104" table:formula="of:=[.L79]*1.155" office:value-type="float" office:value="57.3804" calcext:value-type="float">
            <text:p>57,38</text:p>
          </table:table-cell>
          <table:table-cell table:style-name="ce28" table:formula="of:=[.M79]*100" office:value-type="float" office:value="5738.04" calcext:value-type="float">
            <text:p>5.738,04 </text:p>
          </table:table-cell>
          <table:table-cell table:style-name="ce28" table:formula="of:=[.N79]*3" office:value-type="float" office:value="17214.12" calcext:value-type="float">
            <text:p>17.214,12 </text:p>
          </table:table-cell>
          <table:table-cell table:style-name="ce28" table:formula="of:=[.O79]*20/100" office:value-type="float" office:value="3442.824" calcext:value-type="float">
            <text:p>3.442,82 </text:p>
          </table:table-cell>
          <table:table-cell table:style-name="ce28" table:formula="of:=[.O79]-[.P79]" office:value-type="float" office:value="13771.296" calcext:value-type="float">
            <text:p>13.771,30 </text:p>
          </table:table-cell>
          <table:table-cell table:style-name="ce108"/>
          <table:table-cell table:style-name="ce28" table:formula="of:=[.Q79]-[.R79]" office:value-type="float" office:value="13771.296" calcext:value-type="float">
            <text:p>13.771,30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79]+1" office:value-type="float" office:value="78" calcext:value-type="float">
            <text:p>78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GELSOMINO- VIA DE VIVO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table-cell table:style-name="ce94" table:formula="of:=SUM([.I80]*3)" office:value-type="float" office:value="57" calcext:value-type="float">
            <text:p>57</text:p>
          </table:table-cell>
          <table:table-cell table:style-name="ce94" table:formula="of:=SUM([.I80]*3)" office:value-type="float" office:value="57" calcext:value-type="float">
            <text:p>57</text:p>
          </table:table-cell>
          <table:table-cell table:style-name="ce102" office:value-type="float" office:value="36.31" calcext:value-type="float">
            <text:p>36,31</text:p>
          </table:table-cell>
          <table:table-cell table:style-name="ce104" table:formula="of:=[.L80]*1.155" office:value-type="float" office:value="41.93805" calcext:value-type="float">
            <text:p>41,94</text:p>
          </table:table-cell>
          <table:table-cell table:style-name="ce28" table:formula="of:=[.M80]*100" office:value-type="float" office:value="4193.805" calcext:value-type="float">
            <text:p>4.193,81 </text:p>
          </table:table-cell>
          <table:table-cell table:style-name="ce28" table:formula="of:=[.N80]*3" office:value-type="float" office:value="12581.415" calcext:value-type="float">
            <text:p>12.581,42 </text:p>
          </table:table-cell>
          <table:table-cell table:style-name="ce28" table:formula="of:=[.O80]*20/100" office:value-type="float" office:value="2516.283" calcext:value-type="float">
            <text:p>2.516,28 </text:p>
          </table:table-cell>
          <table:table-cell table:style-name="ce28" table:formula="of:=[.O80]-[.P80]" office:value-type="float" office:value="10065.132" calcext:value-type="float">
            <text:p>10.065,13 </text:p>
          </table:table-cell>
          <table:table-cell table:style-name="ce108"/>
          <table:table-cell table:style-name="ce28" table:formula="of:=[.Q80]-[.R80]" office:value-type="float" office:value="10065.132" calcext:value-type="float">
            <text:p>10.065,1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0]+1" office:value-type="float" office:value="79" calcext:value-type="float">
            <text:p>79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DELLE ROSE- VIA I MAGGIO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2" calcext:value-type="float">
            <text:p>2</text:p>
          </table:table-cell>
          <table:table-cell table:style-name="ce92" office:value-type="float" office:value="72" calcext:value-type="float">
            <text:p>72</text:p>
          </table:table-cell>
          <table:table-cell table:style-name="ce94" table:formula="of:=SUM([.I81]*3)" office:value-type="float" office:value="216" calcext:value-type="float">
            <text:p>216</text:p>
          </table:table-cell>
          <table:table-cell table:style-name="ce94" table:formula="of:=SUM([.I81]*3)" office:value-type="float" office:value="216" calcext:value-type="float">
            <text:p>216</text:p>
          </table:table-cell>
          <table:table-cell table:style-name="ce102" office:value-type="float" office:value="163.61" calcext:value-type="float">
            <text:p>163,61</text:p>
          </table:table-cell>
          <table:table-cell table:style-name="ce104" table:formula="of:=[.L81]*1.155" office:value-type="float" office:value="188.96955" calcext:value-type="float">
            <text:p>188,97</text:p>
          </table:table-cell>
          <table:table-cell table:style-name="ce28" table:formula="of:=[.M81]*100" office:value-type="float" office:value="18896.955" calcext:value-type="float">
            <text:p>18.896,96 </text:p>
          </table:table-cell>
          <table:table-cell table:style-name="ce28" table:formula="of:=[.N81]*3" office:value-type="float" office:value="56690.865" calcext:value-type="float">
            <text:p>56.690,87 </text:p>
          </table:table-cell>
          <table:table-cell table:style-name="ce28" table:formula="of:=[.O81]*20/100" office:value-type="float" office:value="11338.173" calcext:value-type="float">
            <text:p>11.338,17 </text:p>
          </table:table-cell>
          <table:table-cell table:style-name="ce28" table:formula="of:=[.O81]-[.P81]" office:value-type="float" office:value="45352.692" calcext:value-type="float">
            <text:p>45.352,69 </text:p>
          </table:table-cell>
          <table:table-cell table:style-name="ce108"/>
          <table:table-cell table:style-name="ce28" table:formula="of:=[.Q81]-[.R81]" office:value-type="float" office:value="45352.692" calcext:value-type="float">
            <text:p>45.352,6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1]+1" office:value-type="float" office:value="80" calcext:value-type="float">
            <text:p>80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43" calcext:value-type="float">
            <text:p>43</text:p>
          </table:table-cell>
          <table:table-cell table:style-name="ce94" table:formula="of:=SUM([.I82]*3)" office:value-type="float" office:value="129" calcext:value-type="float">
            <text:p>129</text:p>
          </table:table-cell>
          <table:table-cell table:style-name="ce94" table:formula="of:=SUM([.I82]*3)" office:value-type="float" office:value="129" calcext:value-type="float">
            <text:p>129</text:p>
          </table:table-cell>
          <table:table-cell table:style-name="ce102" office:value-type="float" office:value="115.48" calcext:value-type="float">
            <text:p>115,48</text:p>
          </table:table-cell>
          <table:table-cell table:style-name="ce104" table:formula="of:=[.L82]*1.155" office:value-type="float" office:value="133.3794" calcext:value-type="float">
            <text:p>133,38</text:p>
          </table:table-cell>
          <table:table-cell table:style-name="ce28" table:formula="of:=[.M82]*100" office:value-type="float" office:value="13337.94" calcext:value-type="float">
            <text:p>13.337,94 </text:p>
          </table:table-cell>
          <table:table-cell table:style-name="ce28" table:formula="of:=[.N82]*3" office:value-type="float" office:value="40013.82" calcext:value-type="float">
            <text:p>40.013,82 </text:p>
          </table:table-cell>
          <table:table-cell table:style-name="ce28" table:formula="of:=[.O82]*20/100" office:value-type="float" office:value="8002.764" calcext:value-type="float">
            <text:p>8.002,76 </text:p>
          </table:table-cell>
          <table:table-cell table:style-name="ce28" table:formula="of:=[.O82]-[.P82]" office:value-type="float" office:value="32011.056" calcext:value-type="float">
            <text:p>32.011,06 </text:p>
          </table:table-cell>
          <table:table-cell table:style-name="ce108"/>
          <table:table-cell table:style-name="ce28" table:formula="of:=[.Q82]-[.R82]" office:value-type="float" office:value="32011.056" calcext:value-type="float">
            <text:p>32.011,0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2]+1" office:value-type="float" office:value="81" calcext:value-type="float">
            <text:p>81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4" calcext:value-type="float">
            <text:p>24</text:p>
          </table:table-cell>
          <table:table-cell table:style-name="ce94" table:formula="of:=SUM([.I83]*3)" office:value-type="float" office:value="72" calcext:value-type="float">
            <text:p>72</text:p>
          </table:table-cell>
          <table:table-cell table:style-name="ce94" table:formula="of:=SUM([.I83]*3)" office:value-type="float" office:value="72" calcext:value-type="float">
            <text:p>72</text:p>
          </table:table-cell>
          <table:table-cell table:style-name="ce102" office:value-type="float" office:value="64.45" calcext:value-type="float">
            <text:p>64,45</text:p>
          </table:table-cell>
          <table:table-cell table:style-name="ce104" table:formula="of:=[.L83]*1.155" office:value-type="float" office:value="74.43975" calcext:value-type="float">
            <text:p>74,44</text:p>
          </table:table-cell>
          <table:table-cell table:style-name="ce28" table:formula="of:=[.M83]*100" office:value-type="float" office:value="7443.975" calcext:value-type="float">
            <text:p>7.443,98 </text:p>
          </table:table-cell>
          <table:table-cell table:style-name="ce28" table:formula="of:=[.N83]*3" office:value-type="float" office:value="22331.925" calcext:value-type="float">
            <text:p>22.331,93 </text:p>
          </table:table-cell>
          <table:table-cell table:style-name="ce28" table:formula="of:=[.O83]*20/100" office:value-type="float" office:value="4466.385" calcext:value-type="float">
            <text:p>4.466,39 </text:p>
          </table:table-cell>
          <table:table-cell table:style-name="ce28" table:formula="of:=[.O83]-[.P83]" office:value-type="float" office:value="17865.54" calcext:value-type="float">
            <text:p>17.865,54 </text:p>
          </table:table-cell>
          <table:table-cell table:style-name="ce108"/>
          <table:table-cell table:style-name="ce28" table:formula="of:=[.Q83]-[.R83]" office:value-type="float" office:value="17865.54" calcext:value-type="float">
            <text:p>17.865,5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3]+1" office:value-type="float" office:value="82" calcext:value-type="float">
            <text:p>82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6" calcext:value-type="float">
            <text:p>26</text:p>
          </table:table-cell>
          <table:table-cell table:style-name="ce94" table:formula="of:=SUM([.I84]*3)" office:value-type="float" office:value="78" calcext:value-type="float">
            <text:p>78</text:p>
          </table:table-cell>
          <table:table-cell table:style-name="ce94" table:formula="of:=SUM([.I84]*3)" office:value-type="float" office:value="78" calcext:value-type="float">
            <text:p>78</text:p>
          </table:table-cell>
          <table:table-cell table:style-name="ce102" office:value-type="float" office:value="69.83" calcext:value-type="float">
            <text:p>69,83</text:p>
          </table:table-cell>
          <table:table-cell table:style-name="ce104" table:formula="of:=[.L84]*1.155" office:value-type="float" office:value="80.65365" calcext:value-type="float">
            <text:p>80,65</text:p>
          </table:table-cell>
          <table:table-cell table:style-name="ce28" table:formula="of:=[.M84]*100" office:value-type="float" office:value="8065.365" calcext:value-type="float">
            <text:p>8.065,37 </text:p>
          </table:table-cell>
          <table:table-cell table:style-name="ce28" table:formula="of:=[.N84]*3" office:value-type="float" office:value="24196.095" calcext:value-type="float">
            <text:p>24.196,10 </text:p>
          </table:table-cell>
          <table:table-cell table:style-name="ce28" table:formula="of:=[.O84]*20/100" office:value-type="float" office:value="4839.219" calcext:value-type="float">
            <text:p>4.839,22 </text:p>
          </table:table-cell>
          <table:table-cell table:style-name="ce28" table:formula="of:=[.O84]-[.P84]" office:value-type="float" office:value="19356.876" calcext:value-type="float">
            <text:p>19.356,88 </text:p>
          </table:table-cell>
          <table:table-cell table:style-name="ce108"/>
          <table:table-cell table:style-name="ce28" table:formula="of:=[.Q84]-[.R84]" office:value-type="float" office:value="19356.876" calcext:value-type="float">
            <text:p>19.356,8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4]+1" office:value-type="float" office:value="83" calcext:value-type="float">
            <text:p>83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5" calcext:value-type="float">
            <text:p>25</text:p>
          </table:table-cell>
          <table:table-cell table:style-name="ce94" table:formula="of:=SUM([.I85]*3)" office:value-type="float" office:value="75" calcext:value-type="float">
            <text:p>75</text:p>
          </table:table-cell>
          <table:table-cell table:style-name="ce94" table:formula="of:=SUM([.I85]*3)" office:value-type="float" office:value="75" calcext:value-type="float">
            <text:p>75</text:p>
          </table:table-cell>
          <table:table-cell table:style-name="ce102" office:value-type="float" office:value="67.14" calcext:value-type="float">
            <text:p>67,14</text:p>
          </table:table-cell>
          <table:table-cell table:style-name="ce104" table:formula="of:=[.L85]*1.155" office:value-type="float" office:value="77.5467" calcext:value-type="float">
            <text:p>77,55</text:p>
          </table:table-cell>
          <table:table-cell table:style-name="ce28" table:formula="of:=[.M85]*100" office:value-type="float" office:value="7754.67" calcext:value-type="float">
            <text:p>7.754,67 </text:p>
          </table:table-cell>
          <table:table-cell table:style-name="ce28" table:formula="of:=[.N85]*3" office:value-type="float" office:value="23264.01" calcext:value-type="float">
            <text:p>23.264,01 </text:p>
          </table:table-cell>
          <table:table-cell table:style-name="ce28" table:formula="of:=[.O85]*20/100" office:value-type="float" office:value="4652.802" calcext:value-type="float">
            <text:p>4.652,80 </text:p>
          </table:table-cell>
          <table:table-cell table:style-name="ce28" table:formula="of:=[.O85]-[.P85]" office:value-type="float" office:value="18611.208" calcext:value-type="float">
            <text:p>18.611,21 </text:p>
          </table:table-cell>
          <table:table-cell table:style-name="ce108"/>
          <table:table-cell table:style-name="ce28" table:formula="of:=[.Q85]-[.R85]" office:value-type="float" office:value="18611.208" calcext:value-type="float">
            <text:p>18.611,21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5]+1" office:value-type="float" office:value="84" calcext:value-type="float">
            <text:p>84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4" calcext:value-type="float">
            <text:p>24</text:p>
          </table:table-cell>
          <table:table-cell table:style-name="ce94" table:formula="of:=SUM([.I86]*3)" office:value-type="float" office:value="72" calcext:value-type="float">
            <text:p>72</text:p>
          </table:table-cell>
          <table:table-cell table:style-name="ce94" table:formula="of:=SUM([.I86]*3)" office:value-type="float" office:value="72" calcext:value-type="float">
            <text:p>72</text:p>
          </table:table-cell>
          <table:table-cell table:style-name="ce102" office:value-type="float" office:value="64.45" calcext:value-type="float">
            <text:p>64,45</text:p>
          </table:table-cell>
          <table:table-cell table:style-name="ce104" table:formula="of:=[.L86]*1.155" office:value-type="float" office:value="74.43975" calcext:value-type="float">
            <text:p>74,44</text:p>
          </table:table-cell>
          <table:table-cell table:style-name="ce28" table:formula="of:=[.M86]*100" office:value-type="float" office:value="7443.975" calcext:value-type="float">
            <text:p>7.443,98 </text:p>
          </table:table-cell>
          <table:table-cell table:style-name="ce28" table:formula="of:=[.N86]*3" office:value-type="float" office:value="22331.925" calcext:value-type="float">
            <text:p>22.331,93 </text:p>
          </table:table-cell>
          <table:table-cell table:style-name="ce28" table:formula="of:=[.O86]*20/100" office:value-type="float" office:value="4466.385" calcext:value-type="float">
            <text:p>4.466,39 </text:p>
          </table:table-cell>
          <table:table-cell table:style-name="ce28" table:formula="of:=[.O86]-[.P86]" office:value-type="float" office:value="17865.54" calcext:value-type="float">
            <text:p>17.865,54 </text:p>
          </table:table-cell>
          <table:table-cell table:style-name="ce108"/>
          <table:table-cell table:style-name="ce28" table:formula="of:=[.Q86]-[.R86]" office:value-type="float" office:value="17865.54" calcext:value-type="float">
            <text:p>17.865,5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6]+1" office:value-type="float" office:value="85" calcext:value-type="float">
            <text:p>85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87]*3)" office:value-type="float" office:value="63" calcext:value-type="float">
            <text:p>63</text:p>
          </table:table-cell>
          <table:table-cell table:style-name="ce94" table:formula="of:=SUM([.I87]*3)" office:value-type="float" office:value="63" calcext:value-type="float">
            <text:p>63</text:p>
          </table:table-cell>
          <table:table-cell table:style-name="ce102" office:value-type="float" office:value="56.4" calcext:value-type="float">
            <text:p>56,40</text:p>
          </table:table-cell>
          <table:table-cell table:style-name="ce104" table:formula="of:=[.L87]*1.155" office:value-type="float" office:value="65.142" calcext:value-type="float">
            <text:p>65,14</text:p>
          </table:table-cell>
          <table:table-cell table:style-name="ce28" table:formula="of:=[.M87]*100" office:value-type="float" office:value="6514.2" calcext:value-type="float">
            <text:p>6.514,20 </text:p>
          </table:table-cell>
          <table:table-cell table:style-name="ce28" table:formula="of:=[.N87]*3" office:value-type="float" office:value="19542.6" calcext:value-type="float">
            <text:p>19.542,60 </text:p>
          </table:table-cell>
          <table:table-cell table:style-name="ce28" table:formula="of:=[.O87]*20/100" office:value-type="float" office:value="3908.52" calcext:value-type="float">
            <text:p>3.908,52 </text:p>
          </table:table-cell>
          <table:table-cell table:style-name="ce28" table:formula="of:=[.O87]-[.P87]" office:value-type="float" office:value="15634.08" calcext:value-type="float">
            <text:p>15.634,08 </text:p>
          </table:table-cell>
          <table:table-cell table:style-name="ce108"/>
          <table:table-cell table:style-name="ce28" table:formula="of:=[.Q87]-[.R87]" office:value-type="float" office:value="15634.08" calcext:value-type="float">
            <text:p>15.634,0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7]+1" office:value-type="float" office:value="86" calcext:value-type="float">
            <text:p>86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13" calcext:value-type="float">
            <text:p>13</text:p>
          </table:table-cell>
          <table:table-cell table:style-name="ce94" table:formula="of:=SUM([.I88]*3)" office:value-type="float" office:value="39" calcext:value-type="float">
            <text:p>39</text:p>
          </table:table-cell>
          <table:table-cell table:style-name="ce94" table:formula="of:=SUM([.I88]*3)" office:value-type="float" office:value="39" calcext:value-type="float">
            <text:p>39</text:p>
          </table:table-cell>
          <table:table-cell table:style-name="ce102" office:value-type="float" office:value="34.91" calcext:value-type="float">
            <text:p>34,91</text:p>
          </table:table-cell>
          <table:table-cell table:style-name="ce104" table:formula="of:=[.L88]*1.155" office:value-type="float" office:value="40.32105" calcext:value-type="float">
            <text:p>40,32</text:p>
          </table:table-cell>
          <table:table-cell table:style-name="ce28" table:formula="of:=[.M88]*100" office:value-type="float" office:value="4032.105" calcext:value-type="float">
            <text:p>4.032,11 </text:p>
          </table:table-cell>
          <table:table-cell table:style-name="ce28" table:formula="of:=[.N88]*3" office:value-type="float" office:value="12096.315" calcext:value-type="float">
            <text:p>12.096,32 </text:p>
          </table:table-cell>
          <table:table-cell table:style-name="ce28" table:formula="of:=[.O88]*20/100" office:value-type="float" office:value="2419.263" calcext:value-type="float">
            <text:p>2.419,26 </text:p>
          </table:table-cell>
          <table:table-cell table:style-name="ce28" table:formula="of:=[.O88]-[.P88]" office:value-type="float" office:value="9677.052" calcext:value-type="float">
            <text:p>9.677,05 </text:p>
          </table:table-cell>
          <table:table-cell table:style-name="ce108"/>
          <table:table-cell table:style-name="ce28" table:formula="of:=[.Q88]-[.R88]" office:value-type="float" office:value="9677.052" calcext:value-type="float">
            <text:p>9.677,05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8]+1" office:value-type="float" office:value="87" calcext:value-type="float">
            <text:p>87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89]*3)" office:value-type="float" office:value="69" calcext:value-type="float">
            <text:p>69</text:p>
          </table:table-cell>
          <table:table-cell table:style-name="ce94" table:formula="of:=SUM([.I89]*3)" office:value-type="float" office:value="69" calcext:value-type="float">
            <text:p>69</text:p>
          </table:table-cell>
          <table:table-cell table:style-name="ce102" office:value-type="float" office:value="61.77" calcext:value-type="float">
            <text:p>61,77</text:p>
          </table:table-cell>
          <table:table-cell table:style-name="ce104" table:formula="of:=[.L89]*1.155" office:value-type="float" office:value="71.34435" calcext:value-type="float">
            <text:p>71,34</text:p>
          </table:table-cell>
          <table:table-cell table:style-name="ce28" table:formula="of:=[.M89]*100" office:value-type="float" office:value="7134.435" calcext:value-type="float">
            <text:p>7.134,44 </text:p>
          </table:table-cell>
          <table:table-cell table:style-name="ce28" table:formula="of:=[.N89]*3" office:value-type="float" office:value="21403.305" calcext:value-type="float">
            <text:p>21.403,31 </text:p>
          </table:table-cell>
          <table:table-cell table:style-name="ce28" table:formula="of:=[.O89]*20/100" office:value-type="float" office:value="4280.661" calcext:value-type="float">
            <text:p>4.280,66 </text:p>
          </table:table-cell>
          <table:table-cell table:style-name="ce28" table:formula="of:=[.O89]-[.P89]" office:value-type="float" office:value="17122.644" calcext:value-type="float">
            <text:p>17.122,64 </text:p>
          </table:table-cell>
          <table:table-cell table:style-name="ce108"/>
          <table:table-cell table:style-name="ce28" table:formula="of:=[.Q89]-[.R89]" office:value-type="float" office:value="17122.644" calcext:value-type="float">
            <text:p>17.122,6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89]+1" office:value-type="float" office:value="88" calcext:value-type="float">
            <text:p>88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90]*3)" office:value-type="float" office:value="63" calcext:value-type="float">
            <text:p>63</text:p>
          </table:table-cell>
          <table:table-cell table:style-name="ce94" table:formula="of:=SUM([.I90]*3)" office:value-type="float" office:value="63" calcext:value-type="float">
            <text:p>63</text:p>
          </table:table-cell>
          <table:table-cell table:style-name="ce102" office:value-type="float" office:value="56.4" calcext:value-type="float">
            <text:p>56,40</text:p>
          </table:table-cell>
          <table:table-cell table:style-name="ce104" table:formula="of:=[.L90]*1.155" office:value-type="float" office:value="65.142" calcext:value-type="float">
            <text:p>65,14</text:p>
          </table:table-cell>
          <table:table-cell table:style-name="ce28" table:formula="of:=[.M90]*100" office:value-type="float" office:value="6514.2" calcext:value-type="float">
            <text:p>6.514,20 </text:p>
          </table:table-cell>
          <table:table-cell table:style-name="ce28" table:formula="of:=[.N90]*3" office:value-type="float" office:value="19542.6" calcext:value-type="float">
            <text:p>19.542,60 </text:p>
          </table:table-cell>
          <table:table-cell table:style-name="ce28" table:formula="of:=[.O90]*20/100" office:value-type="float" office:value="3908.52" calcext:value-type="float">
            <text:p>3.908,52 </text:p>
          </table:table-cell>
          <table:table-cell table:style-name="ce28" table:formula="of:=[.O90]-[.P90]" office:value-type="float" office:value="15634.08" calcext:value-type="float">
            <text:p>15.634,08 </text:p>
          </table:table-cell>
          <table:table-cell table:style-name="ce108"/>
          <table:table-cell table:style-name="ce28" table:formula="of:=[.Q90]-[.R90]" office:value-type="float" office:value="15634.08" calcext:value-type="float">
            <text:p>15.634,0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0]+1" office:value-type="float" office:value="89" calcext:value-type="float">
            <text:p>89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3" calcext:value-type="float">
            <text:p>23</text:p>
          </table:table-cell>
          <table:table-cell table:style-name="ce94" table:formula="of:=SUM([.I91]*3)" office:value-type="float" office:value="69" calcext:value-type="float">
            <text:p>69</text:p>
          </table:table-cell>
          <table:table-cell table:style-name="ce94" table:formula="of:=SUM([.I91]*3)" office:value-type="float" office:value="69" calcext:value-type="float">
            <text:p>69</text:p>
          </table:table-cell>
          <table:table-cell table:style-name="ce102" office:value-type="float" office:value="61.77" calcext:value-type="float">
            <text:p>61,77</text:p>
          </table:table-cell>
          <table:table-cell table:style-name="ce104" table:formula="of:=[.L91]*1.155" office:value-type="float" office:value="71.34435" calcext:value-type="float">
            <text:p>71,34</text:p>
          </table:table-cell>
          <table:table-cell table:style-name="ce28" table:formula="of:=[.M91]*100" office:value-type="float" office:value="7134.435" calcext:value-type="float">
            <text:p>7.134,44 </text:p>
          </table:table-cell>
          <table:table-cell table:style-name="ce28" table:formula="of:=[.N91]*3" office:value-type="float" office:value="21403.305" calcext:value-type="float">
            <text:p>21.403,31 </text:p>
          </table:table-cell>
          <table:table-cell table:style-name="ce28" table:formula="of:=[.O91]*20/100" office:value-type="float" office:value="4280.661" calcext:value-type="float">
            <text:p>4.280,66 </text:p>
          </table:table-cell>
          <table:table-cell table:style-name="ce28" table:formula="of:=[.O91]-[.P91]" office:value-type="float" office:value="17122.644" calcext:value-type="float">
            <text:p>17.122,64 </text:p>
          </table:table-cell>
          <table:table-cell table:style-name="ce108"/>
          <table:table-cell table:style-name="ce28" table:formula="of:=[.Q91]-[.R91]" office:value-type="float" office:value="17122.644" calcext:value-type="float">
            <text:p>17.122,6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1]+1" office:value-type="float" office:value="90" calcext:value-type="float">
            <text:p>90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1" calcext:value-type="float">
            <text:p>21</text:p>
          </table:table-cell>
          <table:table-cell table:style-name="ce94" table:formula="of:=SUM([.I92]*3)" office:value-type="float" office:value="63" calcext:value-type="float">
            <text:p>63</text:p>
          </table:table-cell>
          <table:table-cell table:style-name="ce94" table:formula="of:=SUM([.I92]*3)" office:value-type="float" office:value="63" calcext:value-type="float">
            <text:p>63</text:p>
          </table:table-cell>
          <table:table-cell table:style-name="ce102" office:value-type="float" office:value="56.4" calcext:value-type="float">
            <text:p>56,40</text:p>
          </table:table-cell>
          <table:table-cell table:style-name="ce104" table:formula="of:=[.L92]*1.155" office:value-type="float" office:value="65.142" calcext:value-type="float">
            <text:p>65,14</text:p>
          </table:table-cell>
          <table:table-cell table:style-name="ce28" table:formula="of:=[.M92]*100" office:value-type="float" office:value="6514.2" calcext:value-type="float">
            <text:p>6.514,20 </text:p>
          </table:table-cell>
          <table:table-cell table:style-name="ce28" table:formula="of:=[.N92]*3" office:value-type="float" office:value="19542.6" calcext:value-type="float">
            <text:p>19.542,60 </text:p>
          </table:table-cell>
          <table:table-cell table:style-name="ce28" table:formula="of:=[.O92]*20/100" office:value-type="float" office:value="3908.52" calcext:value-type="float">
            <text:p>3.908,52 </text:p>
          </table:table-cell>
          <table:table-cell table:style-name="ce28" table:formula="of:=[.O92]-[.P92]" office:value-type="float" office:value="15634.08" calcext:value-type="float">
            <text:p>15.634,08 </text:p>
          </table:table-cell>
          <table:table-cell table:style-name="ce108"/>
          <table:table-cell table:style-name="ce28" table:formula="of:=[.Q92]-[.R92]" office:value-type="float" office:value="15634.08" calcext:value-type="float">
            <text:p>15.634,0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2]+1" office:value-type="float" office:value="91" calcext:value-type="float">
            <text:p>91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48" calcext:value-type="float">
            <text:p>48</text:p>
          </table:table-cell>
          <table:table-cell table:style-name="ce94" table:formula="of:=SUM([.I93]*3)" office:value-type="float" office:value="144" calcext:value-type="float">
            <text:p>144</text:p>
          </table:table-cell>
          <table:table-cell table:style-name="ce94" table:formula="of:=SUM([.I93]*3)" office:value-type="float" office:value="144" calcext:value-type="float">
            <text:p>144</text:p>
          </table:table-cell>
          <table:table-cell table:style-name="ce102" office:value-type="float" office:value="128.91" calcext:value-type="float">
            <text:p>128,91</text:p>
          </table:table-cell>
          <table:table-cell table:style-name="ce104" table:formula="of:=[.L93]*1.155" office:value-type="float" office:value="148.89105" calcext:value-type="float">
            <text:p>148,89</text:p>
          </table:table-cell>
          <table:table-cell table:style-name="ce28" table:formula="of:=[.M93]*100" office:value-type="float" office:value="14889.105" calcext:value-type="float">
            <text:p>14.889,11 </text:p>
          </table:table-cell>
          <table:table-cell table:style-name="ce28" table:formula="of:=[.N93]*3" office:value-type="float" office:value="44667.315" calcext:value-type="float">
            <text:p>44.667,32 </text:p>
          </table:table-cell>
          <table:table-cell table:style-name="ce28" table:formula="of:=[.O93]*20/100" office:value-type="float" office:value="8933.463" calcext:value-type="float">
            <text:p>8.933,46 </text:p>
          </table:table-cell>
          <table:table-cell table:style-name="ce28" table:formula="of:=[.O93]-[.P93]" office:value-type="float" office:value="35733.852" calcext:value-type="float">
            <text:p>35.733,85 </text:p>
          </table:table-cell>
          <table:table-cell table:style-name="ce108"/>
          <table:table-cell table:style-name="ce28" table:formula="of:=[.Q93]-[.R93]" office:value-type="float" office:value="35733.852" calcext:value-type="float">
            <text:p>35.733,85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3]+1" office:value-type="float" office:value="92" calcext:value-type="float">
            <text:p>92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43" calcext:value-type="float">
            <text:p>43</text:p>
          </table:table-cell>
          <table:table-cell table:style-name="ce94" table:formula="of:=SUM([.I94]*3)" office:value-type="float" office:value="129" calcext:value-type="float">
            <text:p>129</text:p>
          </table:table-cell>
          <table:table-cell table:style-name="ce94" table:formula="of:=SUM([.I94]*3)" office:value-type="float" office:value="129" calcext:value-type="float">
            <text:p>129</text:p>
          </table:table-cell>
          <table:table-cell table:style-name="ce102" office:value-type="float" office:value="115.48" calcext:value-type="float">
            <text:p>115,48</text:p>
          </table:table-cell>
          <table:table-cell table:style-name="ce104" table:formula="of:=[.L94]*1.155" office:value-type="float" office:value="133.3794" calcext:value-type="float">
            <text:p>133,38</text:p>
          </table:table-cell>
          <table:table-cell table:style-name="ce28" table:formula="of:=[.M94]*100" office:value-type="float" office:value="13337.94" calcext:value-type="float">
            <text:p>13.337,94 </text:p>
          </table:table-cell>
          <table:table-cell table:style-name="ce28" table:formula="of:=[.N94]*3" office:value-type="float" office:value="40013.82" calcext:value-type="float">
            <text:p>40.013,82 </text:p>
          </table:table-cell>
          <table:table-cell table:style-name="ce28" table:formula="of:=[.O94]*20/100" office:value-type="float" office:value="8002.764" calcext:value-type="float">
            <text:p>8.002,76 </text:p>
          </table:table-cell>
          <table:table-cell table:style-name="ce28" table:formula="of:=[.O94]-[.P94]" office:value-type="float" office:value="32011.056" calcext:value-type="float">
            <text:p>32.011,06 </text:p>
          </table:table-cell>
          <table:table-cell table:style-name="ce108"/>
          <table:table-cell table:style-name="ce28" table:formula="of:=[.Q94]-[.R94]" office:value-type="float" office:value="32011.056" calcext:value-type="float">
            <text:p>32.011,0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4]+1" office:value-type="float" office:value="93" calcext:value-type="float">
            <text:p>93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43" calcext:value-type="float">
            <text:p>43</text:p>
          </table:table-cell>
          <table:table-cell table:style-name="ce94" table:formula="of:=SUM([.I95]*3)" office:value-type="float" office:value="129" calcext:value-type="float">
            <text:p>129</text:p>
          </table:table-cell>
          <table:table-cell table:style-name="ce94" table:formula="of:=SUM([.I95]*3)" office:value-type="float" office:value="129" calcext:value-type="float">
            <text:p>129</text:p>
          </table:table-cell>
          <table:table-cell table:style-name="ce102" office:value-type="float" office:value="115.48" calcext:value-type="float">
            <text:p>115,48</text:p>
          </table:table-cell>
          <table:table-cell table:style-name="ce104" table:formula="of:=[.L95]*1.155" office:value-type="float" office:value="133.3794" calcext:value-type="float">
            <text:p>133,38</text:p>
          </table:table-cell>
          <table:table-cell table:style-name="ce28" table:formula="of:=[.M95]*100" office:value-type="float" office:value="13337.94" calcext:value-type="float">
            <text:p>13.337,94 </text:p>
          </table:table-cell>
          <table:table-cell table:style-name="ce28" table:formula="of:=[.N95]*3" office:value-type="float" office:value="40013.82" calcext:value-type="float">
            <text:p>40.013,82 </text:p>
          </table:table-cell>
          <table:table-cell table:style-name="ce28" table:formula="of:=[.O95]*20/100" office:value-type="float" office:value="8002.764" calcext:value-type="float">
            <text:p>8.002,76 </text:p>
          </table:table-cell>
          <table:table-cell table:style-name="ce28" table:formula="of:=[.O95]-[.P95]" office:value-type="float" office:value="32011.056" calcext:value-type="float">
            <text:p>32.011,06 </text:p>
          </table:table-cell>
          <table:table-cell table:style-name="ce108"/>
          <table:table-cell table:style-name="ce28" table:formula="of:=[.Q95]-[.R95]" office:value-type="float" office:value="32011.056" calcext:value-type="float">
            <text:p>32.011,0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5]+1" office:value-type="float" office:value="94" calcext:value-type="float">
            <text:p>94</text:p>
          </table:table-cell>
          <table:table-cell table:style-name="ce90" office:value-type="string" calcext:value-type="string">
            <text:p>CANTINOLA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C/2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4" table:formula="of:=SUM([.I96]*3)" office:value-type="float" office:value="24" calcext:value-type="float">
            <text:p>24</text:p>
          </table:table-cell>
          <table:table-cell table:style-name="ce94" table:formula="of:=SUM([.I96]*3)" office:value-type="float" office:value="24" calcext:value-type="float">
            <text:p>24</text:p>
          </table:table-cell>
          <table:table-cell table:style-name="ce102" office:value-type="float" office:value="25.2" calcext:value-type="float">
            <text:p>25,20</text:p>
          </table:table-cell>
          <table:table-cell table:style-name="ce104" table:formula="of:=[.L96]*1.155" office:value-type="float" office:value="29.106" calcext:value-type="float">
            <text:p>29,11</text:p>
          </table:table-cell>
          <table:table-cell table:style-name="ce28" table:formula="of:=[.M96]*100" office:value-type="float" office:value="2910.6" calcext:value-type="float">
            <text:p>2.910,60 </text:p>
          </table:table-cell>
          <table:table-cell table:style-name="ce28" table:formula="of:=[.N96]*3" office:value-type="float" office:value="8731.8" calcext:value-type="float">
            <text:p>8.731,80 </text:p>
          </table:table-cell>
          <table:table-cell table:style-name="ce28" table:formula="of:=[.O96]*20/100" office:value-type="float" office:value="1746.36" calcext:value-type="float">
            <text:p>1.746,36 </text:p>
          </table:table-cell>
          <table:table-cell table:style-name="ce28" table:formula="of:=[.O96]-[.P96]" office:value-type="float" office:value="6985.44" calcext:value-type="float">
            <text:p>6.985,44 </text:p>
          </table:table-cell>
          <table:table-cell table:style-name="ce108"/>
          <table:table-cell table:style-name="ce28" table:formula="of:=[.Q96]-[.R96]" office:value-type="float" office:value="6985.44" calcext:value-type="float">
            <text:p>6.985,4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6]+1" office:value-type="float" office:value="95" calcext:value-type="float">
            <text:p>95</text:p>
          </table:table-cell>
          <table:table-cell table:style-name="ce90" office:value-type="string" calcext:value-type="string">
            <text:p>CANTINOLA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4" calcext:value-type="float">
            <text:p>44</text:p>
          </table:table-cell>
          <table:table-cell table:style-name="ce94" office:value-type="string" calcext:value-type="string">
            <text:p>C/2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4" table:formula="of:=SUM([.I97]*3)" office:value-type="float" office:value="24" calcext:value-type="float">
            <text:p>24</text:p>
          </table:table-cell>
          <table:table-cell table:style-name="ce94" table:formula="of:=SUM([.I97]*3)" office:value-type="float" office:value="24" calcext:value-type="float">
            <text:p>24</text:p>
          </table:table-cell>
          <table:table-cell table:style-name="ce102" office:value-type="float" office:value="25.2" calcext:value-type="float">
            <text:p>25,20</text:p>
          </table:table-cell>
          <table:table-cell table:style-name="ce104" table:formula="of:=[.L97]*1.155" office:value-type="float" office:value="29.106" calcext:value-type="float">
            <text:p>29,11</text:p>
          </table:table-cell>
          <table:table-cell table:style-name="ce28" table:formula="of:=[.M97]*100" office:value-type="float" office:value="2910.6" calcext:value-type="float">
            <text:p>2.910,60 </text:p>
          </table:table-cell>
          <table:table-cell table:style-name="ce28" table:formula="of:=[.N97]*3" office:value-type="float" office:value="8731.8" calcext:value-type="float">
            <text:p>8.731,80 </text:p>
          </table:table-cell>
          <table:table-cell table:style-name="ce28" table:formula="of:=[.O97]*20/100" office:value-type="float" office:value="1746.36" calcext:value-type="float">
            <text:p>1.746,36 </text:p>
          </table:table-cell>
          <table:table-cell table:style-name="ce28" table:formula="of:=[.O97]-[.P97]" office:value-type="float" office:value="6985.44" calcext:value-type="float">
            <text:p>6.985,44 </text:p>
          </table:table-cell>
          <table:table-cell table:style-name="ce108"/>
          <table:table-cell table:style-name="ce28" table:formula="of:=[.Q97]-[.R97]" office:value-type="float" office:value="6985.44" calcext:value-type="float">
            <text:p>6.985,44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7]+1" office:value-type="float" office:value="96" calcext:value-type="float">
            <text:p>96</text:p>
          </table:table-cell>
          <table:table-cell table:style-name="ce90" office:value-type="string" calcext:value-type="string">
            <text:p>CANTINOLA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C/2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12" calcext:value-type="float">
            <text:p>12</text:p>
          </table:table-cell>
          <table:table-cell table:style-name="ce94" table:formula="of:=SUM([.I98]*3)" office:value-type="float" office:value="36" calcext:value-type="float">
            <text:p>36</text:p>
          </table:table-cell>
          <table:table-cell table:style-name="ce94" table:formula="of:=SUM([.I98]*3)" office:value-type="float" office:value="36" calcext:value-type="float">
            <text:p>36</text:p>
          </table:table-cell>
          <table:table-cell table:style-name="ce102" office:value-type="float" office:value="37.8" calcext:value-type="float">
            <text:p>37,80</text:p>
          </table:table-cell>
          <table:table-cell table:style-name="ce104" table:formula="of:=[.L98]*1.155" office:value-type="float" office:value="43.659" calcext:value-type="float">
            <text:p>43,66</text:p>
          </table:table-cell>
          <table:table-cell table:style-name="ce28" table:formula="of:=[.M98]*100" office:value-type="float" office:value="4365.9" calcext:value-type="float">
            <text:p>4.365,90 </text:p>
          </table:table-cell>
          <table:table-cell table:style-name="ce28" table:formula="of:=[.N98]*3" office:value-type="float" office:value="13097.7" calcext:value-type="float">
            <text:p>13.097,70 </text:p>
          </table:table-cell>
          <table:table-cell table:style-name="ce28" table:formula="of:=[.O98]*20/100" office:value-type="float" office:value="2619.54" calcext:value-type="float">
            <text:p>2.619,54 </text:p>
          </table:table-cell>
          <table:table-cell table:style-name="ce28" table:formula="of:=[.O98]-[.P98]" office:value-type="float" office:value="10478.16" calcext:value-type="float">
            <text:p>10.478,16 </text:p>
          </table:table-cell>
          <table:table-cell table:style-name="ce108"/>
          <table:table-cell table:style-name="ce28" table:formula="of:=[.Q98]-[.R98]" office:value-type="float" office:value="10478.16" calcext:value-type="float">
            <text:p>10.478,1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8]+1" office:value-type="float" office:value="97" calcext:value-type="float">
            <text:p>97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22" calcext:value-type="float">
            <text:p>22</text:p>
          </table:table-cell>
          <table:table-cell table:style-name="ce94" table:formula="of:=SUM([.I99]*3)" office:value-type="float" office:value="66" calcext:value-type="float">
            <text:p>66</text:p>
          </table:table-cell>
          <table:table-cell table:style-name="ce94" table:formula="of:=SUM([.I99]*3)" office:value-type="float" office:value="66" calcext:value-type="float">
            <text:p>66</text:p>
          </table:table-cell>
          <table:table-cell table:style-name="ce102" office:value-type="float" office:value="59.08" calcext:value-type="float">
            <text:p>59,08</text:p>
          </table:table-cell>
          <table:table-cell table:style-name="ce104" table:formula="of:=[.L99]*1.155" office:value-type="float" office:value="68.2374" calcext:value-type="float">
            <text:p>68,24</text:p>
          </table:table-cell>
          <table:table-cell table:style-name="ce28" table:formula="of:=[.M99]*100" office:value-type="float" office:value="6823.74" calcext:value-type="float">
            <text:p>6.823,74 </text:p>
          </table:table-cell>
          <table:table-cell table:style-name="ce28" table:formula="of:=[.N99]*3" office:value-type="float" office:value="20471.22" calcext:value-type="float">
            <text:p>20.471,22 </text:p>
          </table:table-cell>
          <table:table-cell table:style-name="ce28" table:formula="of:=[.O99]*20/100" office:value-type="float" office:value="4094.244" calcext:value-type="float">
            <text:p>4.094,24 </text:p>
          </table:table-cell>
          <table:table-cell table:style-name="ce28" table:formula="of:=[.O99]-[.P99]" office:value-type="float" office:value="16376.976" calcext:value-type="float">
            <text:p>16.376,98 </text:p>
          </table:table-cell>
          <table:table-cell table:style-name="ce108"/>
          <table:table-cell table:style-name="ce28" table:formula="of:=[.Q99]-[.R99]" office:value-type="float" office:value="16376.976" calcext:value-type="float">
            <text:p>16.376,9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99]+1" office:value-type="float" office:value="98" calcext:value-type="float">
            <text:p>98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C/6</text:p>
          </table:table-cell>
          <table:table-cell table:style-name="ce94" office:value-type="float" office:value="3" calcext:value-type="float">
            <text:p>3</text:p>
          </table:table-cell>
          <table:table-cell table:style-name="ce92" office:value-type="float" office:value="45" calcext:value-type="float">
            <text:p>45</text:p>
          </table:table-cell>
          <table:table-cell table:style-name="ce94" table:formula="of:=SUM([.I100]*3)" office:value-type="float" office:value="135" calcext:value-type="float">
            <text:p>135</text:p>
          </table:table-cell>
          <table:table-cell table:style-name="ce94" table:formula="of:=SUM([.I100]*3)" office:value-type="float" office:value="135" calcext:value-type="float">
            <text:p>135</text:p>
          </table:table-cell>
          <table:table-cell table:style-name="ce102" office:value-type="float" office:value="123.54" calcext:value-type="float">
            <text:p>123,54</text:p>
          </table:table-cell>
          <table:table-cell table:style-name="ce104" table:formula="of:=[.L100]*1.155" office:value-type="float" office:value="142.6887" calcext:value-type="float">
            <text:p>142,69</text:p>
          </table:table-cell>
          <table:table-cell table:style-name="ce28" table:formula="of:=[.M100]*100" office:value-type="float" office:value="14268.87" calcext:value-type="float">
            <text:p>14.268,87 </text:p>
          </table:table-cell>
          <table:table-cell table:style-name="ce28" table:formula="of:=[.N100]*3" office:value-type="float" office:value="42806.61" calcext:value-type="float">
            <text:p>42.806,61 </text:p>
          </table:table-cell>
          <table:table-cell table:style-name="ce28" table:formula="of:=[.O100]*20/100" office:value-type="float" office:value="8561.322" calcext:value-type="float">
            <text:p>8.561,32 </text:p>
          </table:table-cell>
          <table:table-cell table:style-name="ce28" table:formula="of:=[.O100]-[.P100]" office:value-type="float" office:value="34245.288" calcext:value-type="float">
            <text:p>34.245,29 </text:p>
          </table:table-cell>
          <table:table-cell table:style-name="ce108"/>
          <table:table-cell table:style-name="ce28" table:formula="of:=[.Q100]-[.R100]" office:value-type="float" office:value="34245.288" calcext:value-type="float">
            <text:p>34.245,29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00]+1" office:value-type="float" office:value="99" calcext:value-type="float">
            <text:p>99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string" calcext:value-type="string">
            <text:p>C/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5" calcext:value-type="float">
            <text:p>55</text:p>
          </table:table-cell>
          <table:table-cell table:style-name="ce94" table:formula="of:=SUM([.I101]*3)" office:value-type="float" office:value="165" calcext:value-type="float">
            <text:p>165</text:p>
          </table:table-cell>
          <table:table-cell table:style-name="ce94" table:formula="of:=SUM([.I101]*3)" office:value-type="float" office:value="165" calcext:value-type="float">
            <text:p>165</text:p>
          </table:table-cell>
          <table:table-cell table:style-name="ce102" office:value-type="float" office:value="147.71" calcext:value-type="float">
            <text:p>147,71</text:p>
          </table:table-cell>
          <table:table-cell table:style-name="ce104" table:formula="of:=[.L101]*1.155" office:value-type="float" office:value="170.60505" calcext:value-type="float">
            <text:p>170,61</text:p>
          </table:table-cell>
          <table:table-cell table:style-name="ce28" table:formula="of:=[.M101]*100" office:value-type="float" office:value="17060.505" calcext:value-type="float">
            <text:p>17.060,51 </text:p>
          </table:table-cell>
          <table:table-cell table:style-name="ce28" table:formula="of:=[.N101]*3" office:value-type="float" office:value="51181.515" calcext:value-type="float">
            <text:p>51.181,52 </text:p>
          </table:table-cell>
          <table:table-cell table:style-name="ce28" table:formula="of:=[.O101]*20/100" office:value-type="float" office:value="10236.303" calcext:value-type="float">
            <text:p>10.236,30 </text:p>
          </table:table-cell>
          <table:table-cell table:style-name="ce28" table:formula="of:=[.O101]-[.P101]" office:value-type="float" office:value="40945.212" calcext:value-type="float">
            <text:p>40.945,21 </text:p>
          </table:table-cell>
          <table:table-cell table:style-name="ce108"/>
          <table:table-cell table:style-name="ce28" table:formula="of:=[.Q101]-[.R101]" office:value-type="float" office:value="40945.212" calcext:value-type="float">
            <text:p>40.945,21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01]+1" office:value-type="float" office:value="100" calcext:value-type="float">
            <text:p>100</text:p>
          </table:table-cell>
          <table:table-cell table:style-name="ce90" office:value-type="string" calcext:value-type="string">
            <text:p>BOX</text:p>
          </table:table-cell>
          <table:table-cell table:style-name="ce95" office:value-type="string" calcext:value-type="string">
            <text:p>P.CO CAFASSO- VIA <text:s/>DENZ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string" calcext:value-type="string">
            <text:p>C/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4" calcext:value-type="float">
            <text:p>34</text:p>
          </table:table-cell>
          <table:table-cell table:style-name="ce94" table:formula="of:=SUM([.I102]*3)" office:value-type="float" office:value="102" calcext:value-type="float">
            <text:p>102</text:p>
          </table:table-cell>
          <table:table-cell table:style-name="ce94" table:formula="of:=SUM([.I102]*3)" office:value-type="float" office:value="102" calcext:value-type="float">
            <text:p>102</text:p>
          </table:table-cell>
          <table:table-cell table:style-name="ce102" office:value-type="float" office:value="91.31" calcext:value-type="float">
            <text:p>91,31</text:p>
          </table:table-cell>
          <table:table-cell table:style-name="ce104" table:formula="of:=[.L102]*1.155" office:value-type="float" office:value="105.46305" calcext:value-type="float">
            <text:p>105,46</text:p>
          </table:table-cell>
          <table:table-cell table:style-name="ce28" table:formula="of:=[.M102]*100" office:value-type="float" office:value="10546.305" calcext:value-type="float">
            <text:p>10.546,31 </text:p>
          </table:table-cell>
          <table:table-cell table:style-name="ce28" table:formula="of:=[.N102]*3" office:value-type="float" office:value="31638.915" calcext:value-type="float">
            <text:p>31.638,92 </text:p>
          </table:table-cell>
          <table:table-cell table:style-name="ce28" table:formula="of:=[.O102]*20/100" office:value-type="float" office:value="6327.783" calcext:value-type="float">
            <text:p>6.327,78 </text:p>
          </table:table-cell>
          <table:table-cell table:style-name="ce28" table:formula="of:=[.O102]-[.P102]" office:value-type="float" office:value="25311.132" calcext:value-type="float">
            <text:p>25.311,13 </text:p>
          </table:table-cell>
          <table:table-cell table:style-name="ce108"/>
          <table:table-cell table:style-name="ce28" table:formula="of:=[.Q102]-[.R102]" office:value-type="float" office:value="25311.132" calcext:value-type="float">
            <text:p>25.311,13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02]+1" office:value-type="float" office:value="101" calcext:value-type="float">
            <text:p>101</text:p>
          </table:table-cell>
          <table:table-cell table:style-name="ce90" office:value-type="string" calcext:value-type="string">
            <text:p>POSTI AUTO</text:p>
          </table:table-cell>
          <table:table-cell table:style-name="ce95" office:value-type="string" calcext:value-type="string">
            <text:p>P.CO BRESCIA- VIA VITICELL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366" calcext:value-type="float">
            <text:p>366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string" calcext:value-type="string">
            <text:p>C/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91" calcext:value-type="float">
            <text:p>591</text:p>
          </table:table-cell>
          <table:table-cell table:style-name="ce94" table:formula="of:=SUM([.I103]*3)" office:value-type="float" office:value="1773" calcext:value-type="float">
            <text:p>1773</text:p>
          </table:table-cell>
          <table:table-cell table:style-name="ce94" table:formula="of:=SUM([.I103]*3)" office:value-type="float" office:value="1773" calcext:value-type="float">
            <text:p>1773</text:p>
          </table:table-cell>
          <table:table-cell table:style-name="ce102" office:value-type="float" office:value="1129.34" calcext:value-type="float">
            <text:p>1.129,34</text:p>
          </table:table-cell>
          <table:table-cell table:style-name="ce104" table:formula="of:=[.L103]*1.155" office:value-type="float" office:value="1304.3877" calcext:value-type="float">
            <text:p>1304,39</text:p>
          </table:table-cell>
          <table:table-cell table:style-name="ce28" table:formula="of:=[.M103]*100" office:value-type="float" office:value="130438.77" calcext:value-type="float">
            <text:p>130.438,77 </text:p>
          </table:table-cell>
          <table:table-cell table:style-name="ce28" table:formula="of:=[.N103]*3" office:value-type="float" office:value="391316.31" calcext:value-type="float">
            <text:p>391.316,31 </text:p>
          </table:table-cell>
          <table:table-cell table:style-name="ce28" table:formula="of:=[.O103]*20/100" office:value-type="float" office:value="78263.262" calcext:value-type="float">
            <text:p>78.263,26 </text:p>
          </table:table-cell>
          <table:table-cell table:style-name="ce28" table:formula="of:=[.O103]-[.P103]" office:value-type="float" office:value="313053.048" calcext:value-type="float">
            <text:p>313.053,05 </text:p>
          </table:table-cell>
          <table:table-cell table:style-name="ce108"/>
          <table:table-cell table:style-name="ce28" table:formula="of:=[.Q103]-[.R103]" office:value-type="float" office:value="313053.048" calcext:value-type="float">
            <text:p>313.053,05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 table:style-name="ce87" table:formula="of:=[.A103]+1" office:value-type="float" office:value="102" calcext:value-type="float">
            <text:p>102</text:p>
          </table:table-cell>
          <table:table-cell table:style-name="ce91" office:value-type="string" calcext:value-type="string">
            <text:p>POSTI AUTO</text:p>
          </table:table-cell>
          <table:table-cell table:style-name="ce95" office:value-type="string" calcext:value-type="string">
            <text:p>P.CO BRESCIA- VIA VITICELLA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366" calcext:value-type="float">
            <text:p>366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C/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65" calcext:value-type="float">
            <text:p>165</text:p>
          </table:table-cell>
          <table:table-cell table:style-name="ce94" table:formula="of:=SUM([.I104]*3)" office:value-type="float" office:value="495" calcext:value-type="float">
            <text:p>495</text:p>
          </table:table-cell>
          <table:table-cell table:style-name="ce94" table:formula="of:=SUM([.I104]*3)" office:value-type="float" office:value="495" calcext:value-type="float">
            <text:p>495</text:p>
          </table:table-cell>
          <table:table-cell table:style-name="ce103" office:value-type="float" office:value="315.3" calcext:value-type="float">
            <text:p>315,30</text:p>
          </table:table-cell>
          <table:table-cell table:style-name="ce105" table:formula="of:=[.L104]*1.155" office:value-type="float" office:value="364.1715" calcext:value-type="float">
            <text:p>364,17</text:p>
          </table:table-cell>
          <table:table-cell table:style-name="ce107" table:formula="of:=[.M104]*100" office:value-type="float" office:value="36417.15" calcext:value-type="float">
            <text:p>36.417,15 </text:p>
          </table:table-cell>
          <table:table-cell table:style-name="ce28" table:formula="of:=[.N104]*3" office:value-type="float" office:value="109251.45" calcext:value-type="float">
            <text:p>109.251,45 </text:p>
          </table:table-cell>
          <table:table-cell table:style-name="ce28" table:formula="of:=[.O104]*20/100" office:value-type="float" office:value="21850.29" calcext:value-type="float">
            <text:p>21.850,29 </text:p>
          </table:table-cell>
          <table:table-cell table:style-name="ce28" table:formula="of:=[.O104]-[.P104]" office:value-type="float" office:value="87401.16" calcext:value-type="float">
            <text:p>87.401,16 </text:p>
          </table:table-cell>
          <table:table-cell table:style-name="ce108"/>
          <table:table-cell table:style-name="ce28" table:formula="of:=[.Q104]-[.R104]" office:value-type="float" office:value="87401.16" calcext:value-type="float">
            <text:p>87.401,16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2">
          <table:table-cell/>
          <table:table-cell table:style-name="ce92"/>
          <table:table-cell table:style-name="ce95"/>
          <table:table-cell table:style-name="ce98"/>
          <table:table-cell table:style-name="ce92" table:number-columns-repeated="7"/>
          <table:table-cell table:style-name="ce102"/>
          <table:table-cell table:style-name="ce106"/>
          <table:table-cell table:style-name="ce29" table:formula="of:=SUM([.N3:.N104])" office:value-type="float" office:value="983780.49" calcext:value-type="float">
            <text:p>983.780,49 </text:p>
          </table:table-cell>
          <table:table-cell table:style-name="ce29" table:formula="of:=SUM([.O3:.O104])" office:value-type="float" office:value="2951341.47" calcext:value-type="float">
            <text:p>2.951.341,47 </text:p>
          </table:table-cell>
          <table:table-cell table:style-name="ce29" table:formula="of:=SUM([.P3:.P104])" office:value-type="float" office:value="590268.294" calcext:value-type="float">
            <text:p>590.268,29 </text:p>
          </table:table-cell>
          <table:table-cell table:style-name="ce29" table:formula="of:=SUM([.Q3:.Q104])" office:value-type="float" office:value="2361073.176" calcext:value-type="float">
            <text:p>2.361.073,18 </text:p>
          </table:table-cell>
          <table:table-cell table:style-name="ce108"/>
          <table:table-cell table:style-name="ce29" table:formula="of:=SUM([.S3:.S104])" office:value-type="float" office:value="2361073.176" calcext:value-type="float">
            <text:p>2.361.073,18 </text:p>
          </table:table-cell>
          <table:table-cell table:style-name="ce108" table:number-columns-repeated="2"/>
          <table:table-cell table:style-name="ce111"/>
          <table:table-cell table:style-name="ce108" table:number-columns-repeated="2"/>
          <table:table-cell table:style-name="ce111"/>
          <table:table-cell table:style-name="ce108" table:number-columns-repeated="4"/>
          <table:table-cell table:style-name="ce112"/>
          <table:table-cell table:style-name="ce113" table:number-columns-repeated="2"/>
          <table:table-cell table:style-name="ce108" table:number-columns-repeated="3"/>
          <table:table-cell table:style-name="ce113" table:number-columns-repeated="4"/>
          <table:table-cell table:style-name="ce108" table:number-columns-repeated="984"/>
          <table:table-cell table:style-name="ce114"/>
        </table:table-row>
        <table:table-row table:style-name="ro17" table:number-rows-repeated="104846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legato C" table:style-name="ta2">
        <office:forms form:automatic-focus="false" form:apply-design-mode="false"/>
        <table:table-column table:style-name="co42" table:default-cell-style-name="ce118"/>
        <table:table-column table:style-name="co43" table:default-cell-style-name="ce118"/>
        <table:table-column table:style-name="co44" table:default-cell-style-name="ce118"/>
        <table:table-column table:style-name="co45" table:default-cell-style-name="ce118"/>
        <table:table-column table:style-name="co46" table:default-cell-style-name="ce118"/>
        <table:table-column table:style-name="co47" table:default-cell-style-name="ce118"/>
        <table:table-column table:style-name="co48" table:default-cell-style-name="ce118"/>
        <table:table-column table:style-name="co37" table:number-columns-repeated="1017" table:default-cell-style-name="ce118"/>
        <table:table-row table:style-name="ro19">
          <table:table-cell table:style-name="Default"/>
          <table:table-cell table:number-columns-repeated="5"/>
          <table:table-cell table:style-name="ce120" office:value-type="string" calcext:value-type="string">
            <text:p>Allegato C – IMMOBILI INALIENABILI DA VALORIZZARE</text:p>
          </table:table-cell>
          <table:table-cell table:number-columns-repeated="1017"/>
        </table:table-row>
        <table:table-row table:style-name="ro20">
          <table:table-cell table:style-name="ce115" office:value-type="string" calcext:value-type="string">
            <text:p>IMMOBILE E UBICAZIONE</text:p>
          </table:table-cell>
          <table:table-cell table:style-name="ce119" office:value-type="string" calcext:value-type="string">
            <text:p>ATTUALE</text:p>
            <text:p> UTILIZZO</text:p>
          </table:table-cell>
          <table:table-cell table:style-name="ce115" office:value-type="string" calcext:value-type="string">
            <text:p>DATI</text:p>
            <text:p> CATASTALI</text:p>
          </table:table-cell>
          <table:table-cell table:style-name="ce115" office:value-type="string" calcext:value-type="string">
            <text:p>TITOLO DI</text:p>
            <text:p> PROPRIETA’</text:p>
          </table:table-cell>
          <table:table-cell table:style-name="ce115" office:value-type="string" calcext:value-type="string">
            <text:p>NORME TECNICHE</text:p>
            <text:p>P.R.G. VIGENTE</text:p>
          </table:table-cell>
          <table:table-cell table:style-name="ce115" office:value-type="string" calcext:value-type="string">
            <text:p>ALIENAZIONE/</text:p>
            <text:p>VALORIZZAZIONE</text:p>
          </table:table-cell>
          <table:table-cell table:style-name="ce115" office:value-type="string" calcext:value-type="string">
            <text:p>NOTE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Complesso immobiliare di E.R.P.</text:p>
            <text:p>Costituito da n. 304 alloggi,</text:p>
            <text:p>n. 304 cantinole e n. 7</text:p>
            <text:p>Magazzini, denominato</text:p>
            <text:p>Rione 219, sito in via A.</text:p>
            <text:p>De Gasperi</text:p>
            <text:p/>
          </table:table-cell>
          <table:table-cell table:style-name="ce116" office:value-type="string" calcext:value-type="string">
            <text:p>Alloggi</text:p>
            <text:p>Regolarmente </text:p>
            <text:p>Utilizzati da</text:p>
            <text:p>Assegnatari di</text:p>
            <text:p>E.R.P.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N. 273 alloggi occupati da</text:p>
            <text:p>Legittimi assegnatari;</text:p>
            <text:p>n.  31 alloggi occupati</text:p>
            <text:p><text:span text:style-name="T1">Sine titulo, per i quali è in corso la</text:span></text:p>
            <text:p><text:span text:style-name="T1">Pratica di sanatoria ai sensi del</text:span></text:p>
            <text:p><text:span text:style-name="T1">Regolamento Regione Campania n. </text:span></text:p>
            <text:p><text:span text:style-name="T1">11/2019</text:span></text:p>
          </table:table-cell>
          <table:table-cell table:number-columns-repeated="1017"/>
        </table:table-row>
        <table:table-row table:style-name="ro22">
          <table:table-cell table:style-name="ce116" office:value-type="string" calcext:value-type="string">
            <text:p>Stadio comunale denominato</text:p>
            <text:p>“Castrese Giarrusso”, sito in via</text:p>
            <text:p>Dante Alighieri</text:p>
          </table:table-cell>
          <table:table-cell table:style-name="ce116" office:value-type="string" calcext:value-type="string">
            <text:p>Gestione diretta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D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Complesso sportivo denominato</text:p>
            <text:p>“Tensostruttura”, sito in via D.</text:p>
            <text:p>Pietri</text:p>
          </table:table-cell>
          <table:table-cell table:style-name="ce116" office:value-type="string" calcext:value-type="string">
            <text:p>Affidamento in</text:p>
            <text:p>Gestione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D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3">
          <table:table-cell table:style-name="ce116" office:value-type="string" calcext:value-type="string">
            <text:p>Complesso immobiliare </text:p>
            <text:p>Denominato “ex Macello”, sito</text:p>
            <text:p>In via Lenza Lunga</text:p>
          </table:table-cell>
          <table:table-cell table:style-name="ce116" office:value-type="string" calcext:value-type="string">
            <text:p>Affidato in </text:p>
            <text:p>Comodato d’uso</text:p>
            <text:p>Alla ditta </text:p>
            <text:p>Appaltatrice del</text:p>
            <text:p>Servizio Igiene </text:p>
            <text:p>Urbana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F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0">
          <table:table-cell table:style-name="ce116" office:value-type="string" calcext:value-type="string">
            <text:p>Alloggio custode scuola media</text:p>
            <text:p>“Piero Gobetti”, corso Italia</text:p>
          </table:table-cell>
          <table:table-cell table:style-name="ce116" office:value-type="string" calcext:value-type="string">
            <text:p>Occupato <text:span text:style-name="T1">sine</text:span></text:p>
            <text:p><text:span text:style-name="T1">Titulo</text:span>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Procedura giudiziaria in corso</text:p>
          </table:table-cell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media</text:p>
            <text:p>“Eduardo De Filippo”, corso</text:p>
            <text:p> Italia</text:p>
          </table:table-cell>
          <table:table-cell table:style-name="ce116" office:value-type="string" calcext:value-type="string">
            <text:p>Occupato <text:span text:style-name="T1">sine</text:span></text:p>
            <text:p><text:span text:style-name="T1">Titulo</text:span>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Procedura giudiziaria in corso</text:p>
          </table:table-cell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Elsa Morante”, via</text:p>
            <text:p> Madre Teresa di Calcutta</text:p>
          </table:table-cell>
          <table:table-cell table:style-name="ce116" office:value-type="string" calcext:value-type="string">
            <text:p>Occupato <text:span text:style-name="T1">sine</text:span></text:p>
            <text:p><text:span text:style-name="T1">Titulo</text:span>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Saverio Gentile”,</text:p>
            <text:p>Via Pablo Picasso</text:p>
          </table:table-cell>
          <table:table-cell table:style-name="ce116" office:value-type="string" calcext:value-type="string">
            <text:p>Occupato <text:span text:style-name="T1">sine</text:span></text:p>
            <text:p><text:span text:style-name="T1">Titulo</text:span>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Procedura giudiziaria in corso</text:p>
          </table:table-cell>
          <table:table-cell table:number-columns-repeated="1017"/>
        </table:table-row>
        <table:table-row table:style-name="ro17">
          <table:table-cell table:style-name="ce117" table:number-columns-repeated="7"/>
          <table:table-cell table:number-columns-repeated="1017"/>
        </table:table-row>
        <table:table-row table:style-name="ro17">
          <table:table-cell table:style-name="Default"/>
          <table:table-cell table:number-columns-repeated="5"/>
          <table:table-cell table:style-name="ce121"/>
          <table:table-cell table:number-columns-repeated="1017"/>
        </table:table-row>
        <table:table-row table:style-name="ro20">
          <table:table-cell table:style-name="ce115" office:value-type="string" calcext:value-type="string">
            <text:p>IMMOBILE E UBICAZIONE</text:p>
          </table:table-cell>
          <table:table-cell table:style-name="ce119" office:value-type="string" calcext:value-type="string">
            <text:p>ATTUALE</text:p>
            <text:p> UTILIZZO</text:p>
          </table:table-cell>
          <table:table-cell table:style-name="ce115" office:value-type="string" calcext:value-type="string">
            <text:p>DATI</text:p>
            <text:p> CATASTALI</text:p>
          </table:table-cell>
          <table:table-cell table:style-name="ce115" office:value-type="string" calcext:value-type="string">
            <text:p>TITOLO DI</text:p>
            <text:p> PROPRIETA’</text:p>
          </table:table-cell>
          <table:table-cell table:style-name="ce115" office:value-type="string" calcext:value-type="string">
            <text:p>NORME TECNICHE</text:p>
            <text:p>P.R.G. VIGENTE</text:p>
          </table:table-cell>
          <table:table-cell table:style-name="ce115" office:value-type="string" calcext:value-type="string">
            <text:p>ALIENAZIONE/</text:p>
            <text:p>VALORIZZAZIONE</text:p>
          </table:table-cell>
          <table:table-cell table:style-name="ce115" office:value-type="string" calcext:value-type="string">
            <text:p>NOTE</text:p>
          </table:table-cell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Media “Mario Napoli”, Via </text:p>
            <text:p>Santa Maria</text:p>
          </table:table-cell>
          <table:table-cell table:style-name="ce116" office:value-type="string" calcext:value-type="string">
            <text:p>Assegnato a</text:p>
            <text:p>Legittimo</text:p>
            <text:p>Custode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Media “Carlo Emilio Gadda”,</text:p>
            <text:p>Via Alcide De Gasperi</text:p>
          </table:table-cell>
          <table:table-cell table:style-name="ce116" office:value-type="string" calcext:value-type="string">
            <text:p>Assegnato a</text:p>
            <text:p>Legittimo</text:p>
            <text:p>Custode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Giovanni Falcone”,</text:p>
            <text:p>Via Campana</text:p>
          </table:table-cell>
          <table:table-cell table:style-name="ce116" office:value-type="string" calcext:value-type="string">
            <text:p>Assegnato a</text:p>
            <text:p>Legittimo</text:p>
            <text:p>Custode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Paolo Borsellino”,</text:p>
            <text:p>Via Crocillo</text:p>
          </table:table-cell>
          <table:table-cell table:style-name="ce116" office:value-type="string" calcext:value-type="string">
            <text:p>Occupato <text:span text:style-name="T1">sine</text:span></text:p>
            <text:p><text:span text:style-name="T1">Titulo</text:span>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Procedura giudiziaria in corso</text:p>
          </table:table-cell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Casalanno”,</text:p>
            <text:p>Via Crocillo</text:p>
          </table:table-cell>
          <table:table-cell table:style-name="ce116" office:value-type="string" calcext:value-type="string">
            <text:p>Libero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2">
          <table:table-cell table:style-name="ce116" office:value-type="string" calcext:value-type="string">
            <text:p>Alloggio custode scuola </text:p>
            <text:p>elementare “Azzurra”, via del I</text:p>
            <text:p>Maggio</text:p>
          </table:table-cell>
          <table:table-cell table:style-name="ce116" office:value-type="string" calcext:value-type="string">
            <text:p>Assegnato a</text:p>
            <text:p>Legittimo</text:p>
            <text:p>Custode</text:p>
          </table:table-cell>
          <table:table-cell table:style-name="ce116" office:value-type="string" calcext:value-type="string">
            <text:p>Non</text:p>
            <text:p>Accatastato</text:p>
          </table:table-cell>
          <table:table-cell table:style-name="ce116"/>
          <table:table-cell table:style-name="ce116" office:value-type="string" calcext:value-type="string">
            <text:p>F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4">
          <table:table-cell table:style-name="ce116" office:value-type="string" calcext:value-type="string">
            <text:p>Fondo agricolo sito in via </text:p>
            <text:p>Masullo, sup. mq. 4127,00</text:p>
          </table:table-cell>
          <table:table-cell table:style-name="ce116" office:value-type="string" calcext:value-type="string">
            <text:p>Condotto da Di </text:p>
            <text:p>Maro Pasquale</text:p>
          </table:table-cell>
          <table:table-cell table:style-name="ce116" office:value-type="string" calcext:value-type="string">
            <text:p>Quota parte </text:p>
            <text:p>Fg. 11</text:p>
            <text:p>Particella 18</text:p>
          </table:table-cell>
          <table:table-cell table:style-name="ce116"/>
          <table:table-cell table:style-name="ce116" office:value-type="string" calcext:value-type="string">
            <text:p> EA</text:p>
            <text:p/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25">
          <table:table-cell table:style-name="ce116" office:value-type="string" calcext:value-type="string">
            <text:p>Fondo agricolo sito in via </text:p>
            <text:p>Masullo, sup. mq. 4000,00</text:p>
          </table:table-cell>
          <table:table-cell table:style-name="ce116" office:value-type="string" calcext:value-type="string">
            <text:p>Vedi nota</text:p>
          </table:table-cell>
          <table:table-cell table:style-name="ce116" office:value-type="string" calcext:value-type="string">
            <text:p>Quota parte </text:p>
            <text:p>Fg. 11</text:p>
            <text:p>Particella 18</text:p>
          </table:table-cell>
          <table:table-cell table:style-name="ce116"/>
          <table:table-cell table:style-name="ce116" office:value-type="string" calcext:value-type="string">
            <text:p>FD</text:p>
          </table:table-cell>
          <table:table-cell table:style-name="ce116" office:value-type="string" calcext:value-type="string">
            <text:p>Valorizzazione</text:p>
          </table:table-cell>
          <table:table-cell table:style-name="ce116" office:value-type="string" calcext:value-type="string">
            <text:p>Sulla particella è in corso la </text:p>
            <text:p>Realizzazione di un centro</text:p>
            <text:p>Polisportivo coperto da </text:p>
            <text:p>Tensostruttura</text:p>
          </table:table-cell>
          <table:table-cell table:number-columns-repeated="1017"/>
        </table:table-row>
        <table:table-row table:style-name="ro26">
          <table:table-cell table:style-name="ce116" office:value-type="string" calcext:value-type="string">
            <text:p>Fondo agricolo sito in via </text:p>
            <text:p>Casalanno e 1/9 della particella</text:p>
            <text:p>n. 31 del fg. 7 costituito da</text:p>
            <text:p>Fabbricato rurale</text:p>
          </table:table-cell>
          <table:table-cell table:style-name="ce116" office:value-type="string" calcext:value-type="string">
            <text:p>Condotto <text:span text:style-name="T1">sine</text:span></text:p>
            <text:p><text:span text:style-name="T1">Titulo</text:span> da sig.ra</text:p>
            <text:p>Martino </text:p>
            <text:p>Immacolata fu</text:p>
            <text:p>Castrese</text:p>
          </table:table-cell>
          <table:table-cell table:style-name="ce116" office:value-type="string" calcext:value-type="string">
            <text:p>Fg. 7</text:p>
            <text:p>P.lle 30 e 101</text:p>
          </table:table-cell>
          <table:table-cell table:style-name="ce116"/>
          <table:table-cell table:style-name="ce116" office:value-type="string" calcext:value-type="string">
            <text:p>EA</text:p>
          </table:table-cell>
          <table:table-cell table:style-name="ce116" office:value-type="string" calcext:value-type="string">
            <text:p>Valorizzazione</text:p>
          </table:table-cell>
          <table:table-cell table:style-name="ce116"/>
          <table:table-cell table:number-columns-repeated="1017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llegato D" table:style-name="ta2">
        <office:forms form:automatic-focus="false" form:apply-design-mode="false"/>
        <table:table-column table:style-name="co49" table:default-cell-style-name="ce118"/>
        <table:table-column table:style-name="co50" table:default-cell-style-name="ce118"/>
        <table:table-column table:style-name="co51" table:default-cell-style-name="ce118"/>
        <table:table-column table:style-name="co52" table:default-cell-style-name="ce118"/>
        <table:table-column table:style-name="co53" table:default-cell-style-name="ce118"/>
        <table:table-column table:style-name="co54" table:default-cell-style-name="ce118"/>
        <table:table-column table:style-name="co55" table:default-cell-style-name="ce118"/>
        <table:table-column table:style-name="co37" table:number-columns-repeated="1017" table:default-cell-style-name="ce118"/>
        <table:table-row table:style-name="ro27">
          <table:table-cell table:style-name="Default"/>
          <table:table-cell table:number-columns-repeated="5"/>
          <table:table-cell table:style-name="ce120" office:value-type="string" calcext:value-type="string">
            <text:p>Allegato D: Beni confiscati e inalienabili</text:p>
          </table:table-cell>
          <table:table-cell table:number-columns-repeated="1017"/>
        </table:table-row>
        <table:table-row table:style-name="ro28">
          <table:table-cell table:style-name="ce115" office:value-type="string" calcext:value-type="string">
            <text:p>IMMOBILE E UBICAZIONE</text:p>
          </table:table-cell>
          <table:table-cell table:style-name="ce119" office:value-type="string" calcext:value-type="string">
            <text:p>ATTUALE</text:p>
            <text:p> UTILIZZO</text:p>
          </table:table-cell>
          <table:table-cell table:style-name="ce115" office:value-type="string" calcext:value-type="string">
            <text:p>DATI</text:p>
            <text:p> CATASTALI</text:p>
          </table:table-cell>
          <table:table-cell table:style-name="ce115" office:value-type="string" calcext:value-type="string">
            <text:p>TITOLO DI</text:p>
            <text:p> PROPRIETA’</text:p>
          </table:table-cell>
          <table:table-cell table:style-name="ce115" office:value-type="string" calcext:value-type="string">
            <text:p>codice M-BENE</text:p>
          </table:table-cell>
          <table:table-cell table:style-name="ce135" office:value-type="string" calcext:value-type="string">
            <text:p>Data consegna al Comune</text:p>
          </table:table-cell>
          <table:table-cell table:style-name="ce115" office:value-type="string" calcext:value-type="string">
            <text:p>NOTE</text:p>
          </table:table-cell>
          <table:table-cell table:number-columns-repeated="1017"/>
        </table:table-row>
        <table:table-row table:style-name="ro29">
          <table:table-cell table:style-name="ce122" office:value-type="string" calcext:value-type="string">
            <text:p>Compendio immobiliare di via</text:p>
            <text:p>Marmolito, denominato</text:p>
            <text:p>“Ex-cementificio”</text:p>
          </table:table-cell>
          <table:table-cell table:style-name="ce125" office:value-type="string" calcext:value-type="string">
            <text:p>Nel 2018 l'Ente ha presentato un progetto per la realizzazione di un Centro Sociale Polisportivo, chiedendo un finanziamento alla Regione Campania attraverso i Fondi POR FESR 2014/2018 – Asse 8 e Asse 3. Il progetto è stato giudicato ammissibile e finanziabil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1" office:value-type="string" calcext:value-type="string">
            <text:p>I-NA-13021</text:p>
          </table:table-cell>
          <table:table-cell table:style-name="ce136" office:value-type="string" calcext:value-type="string">
            <text:p>Consegnato nel 2001</text:p>
          </table:table-cell>
          <table:table-cell table:style-name="ce136" office:value-type="string" calcext:value-type="string">
            <text:p>Confisca ai danni del clan Nuvoletta</text:p>
          </table:table-cell>
          <table:table-cell table:number-columns-repeated="1017"/>
        </table:table-row>
        <table:table-row table:style-name="ro30">
          <table:table-cell table:style-name="ce122" office:value-type="string" calcext:value-type="string">
            <text:p>Compendio immobiliare di via</text:p>
            <text:p>Marmolito, denominato</text:p>
            <text:p>“Ex-cementificio”</text:p>
          </table:table-cell>
          <table:table-cell table:style-name="ce125" office:value-type="string" calcext:value-type="string">
            <text:p>Nel 2018 l'Ente ha presentato un progetto per la realizzazione di un Centro Sociale Polisportivo, chiedendo un finanziamento alla Regione Campania attraverso i Fondi POR FESR 2014/2018 – Asse 8 e Asse 3. Il progetto è stato giudicato ammissibile e finanziabil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1" office:value-type="string" calcext:value-type="string">
            <text:p>I-NA-13031</text:p>
          </table:table-cell>
          <table:table-cell table:style-name="ce136" office:value-type="string" calcext:value-type="string">
            <text:p>Consegnato nel 2001</text:p>
          </table:table-cell>
          <table:table-cell table:style-name="ce136" office:value-type="string" calcext:value-type="string">
            <text:p>Confisca ai danni del clan Nuvoletta</text:p>
            <text:p/>
          </table:table-cell>
          <table:table-cell table:style-name="ce137" table:number-columns-repeated="1017"/>
        </table:table-row>
        <table:table-row table:style-name="ro31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2" office:value-type="string" calcext:value-type="string">
            <text:p>I-NA-310629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2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0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2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2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2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1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2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4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2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3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33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5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4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39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35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38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36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40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37">
          <table:table-cell table:style-name="ce123" office:value-type="string" calcext:value-type="string">
            <text:p>Garage in via Nicotera n. 3</text:p>
            <text:p>Fg. 4 – P.lla 571- Sub 10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1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8">
          <table:table-cell table:style-name="ce123" office:value-type="string" calcext:value-type="string">
            <text:p>Villa in via Nicotera n. 3</text:p>
            <text:p>Fg. 4 – P.lla 571- Sub 10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8">
          <table:table-cell table:style-name="ce123" office:value-type="string" calcext:value-type="string">
            <text:p>Villa in via Nicotera n. 3</text:p>
            <text:p>Fg. 4 – P.lla 571-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3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8">
          <table:table-cell table:style-name="ce123" office:value-type="string" calcext:value-type="string">
            <text:p>Terreno in via Pozzillo CAT. T</text:p>
            <text:p>Fg. 4 – P.lla 572-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7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Terreno in via Marmolito 136</text:p>
            <text:p>Fg. 4 – P.lla 696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Terreno in via Marmolito 136</text:p>
            <text:p>Fg. 4 – P.lla 697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3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Terreno in via Marmolito 136</text:p>
            <text:p>Fg. 4 – P.lla 698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Terreno in via Marmolito 136</text:p>
            <text:p>Fg. 4 – P.lla 700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Terreno in via Marmolito 136</text:p>
            <text:p>Fg. 4 – P.lla 70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2" office:value-type="string" calcext:value-type="string">
            <text:p>I-NA-346226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Bottega in via Marmolito 136</text:p>
            <text:p>NCEU Fg. 4 – P.lla 832 – Sub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8</text:p>
          </table:table-cell>
          <table:table-cell table:style-name="ce136" office:value-type="string" calcext:value-type="string">
            <text:p>Consegnato il 9 marz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Capannone via Marmolito 136</text:p>
            <text:p>NCEU Fg. 4 – P.lla 699 – Sub 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4" office:value-type="string" calcext:value-type="string">
            <text:p>I-NA-346219</text:p>
          </table:table-cell>
          <table:table-cell table:style-name="ce136" office:value-type="string" calcext:value-type="string">
            <text:p>Consegnato il 9 marz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Villa in via Marmolito 136</text:p>
            <text:p>NCEU Fg. 4 – P.lla 695 – Sub 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6</text:p>
          </table:table-cell>
          <table:table-cell table:style-name="ce136" office:value-type="string" calcext:value-type="string">
            <text:p>Consegnato il 6 aprile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Villa in via Marmolito 136</text:p>
            <text:p>NCEU Fg. 4 – P.lla 695 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7</text:p>
          </table:table-cell>
          <table:table-cell table:style-name="ce136" office:value-type="string" calcext:value-type="string">
            <text:p>Consegnato il 6 aprile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Villa in via Marmolito 136</text:p>
            <text:p>NCEU Fg. 4 – P.lla 832– Sub 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Villa in via Marmolito 136</text:p>
            <text:p>NCEU Fg. 4 – P.lla 694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9">
          <table:table-cell table:style-name="ce123" office:value-type="string" calcext:value-type="string">
            <text:p>Box in via Pozzillo n. 7</text:p>
            <text:p>NCEU Fg. 4 – P.lla 369– Sub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in via Pozzillo n. 7</text:p>
            <text:p>NCEU Fg. 4 – P.lla 369 – Sub 8</text:p>
          </table:table-cell>
          <table:table-cell table:style-name="ce128" office:value-type="string" calcext:value-type="string">
            <text:p>Locato P.G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4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Villa in via Pozzillo n. 7</text:p>
            <text:p>NCEU Fg. 4 – P.lla 369 – Sub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5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Box garage via Campana  60 </text:p>
            <text:p>NCEU Fg. 4 – P.lla 581 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8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Box Garage via Campana  60 </text:p>
            <text:p>NCEU Fg. 4 – P.lla 581 – Sub 3</text:p>
          </table:table-cell>
          <table:table-cell table:style-name="ce122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9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4</text:p>
          </table:table-cell>
          <table:table-cell table:style-name="ce129" office:value-type="string" calcext:value-type="string">
            <text:p>Locato L.M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0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5</text:p>
          </table:table-cell>
          <table:table-cell table:style-name="ce130" office:value-type="string" calcext:value-type="string">
            <text:p>Locato F.G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1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 7</text:p>
          </table:table-cell>
          <table:table-cell table:style-name="ce130" office:value-type="string" calcext:value-type="string">
            <text:p>Locato M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3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 8</text:p>
          </table:table-cell>
          <table:table-cell table:style-name="ce130" office:value-type="string" calcext:value-type="string">
            <text:p>Locato C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4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 9</text:p>
          </table:table-cell>
          <table:table-cell table:style-name="ce130" office:value-type="string" calcext:value-type="string">
            <text:p>Locato M.D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5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ampana  60 </text:p>
            <text:p>NCEU Fg. 4 – P.lla 581 – Sub  10</text:p>
          </table:table-cell>
          <table:table-cell table:style-name="ce130" office:value-type="string" calcext:value-type="string">
            <text:p>Locato A.D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6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Lastrico via Campana  60 </text:p>
            <text:p>NCEU Fg. 4 – P.lla 581 – Sub  1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8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Lastrico via Campana  60 </text:p>
            <text:p>NCEU Fg. 4 – P.lla 581 – Sub  1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9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9">
          <table:table-cell table:style-name="ce123" office:value-type="string" calcext:value-type="string">
            <text:p>Appartamento corso Italia n. 393 </text:p>
            <text:p>NCEU Fg. 12 – P.lla 182 – Sub 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0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39">
          <table:table-cell table:style-name="ce123" office:value-type="string" calcext:value-type="string">
            <text:p>Box corso Italia n. 393 </text:p>
            <text:p>NCEU Fg. 12 – P.lla 182– Sub  1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1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7</text:p>
          </table:table-cell>
          <table:table-cell table:style-name="ce130" office:value-type="string" calcext:value-type="string">
            <text:p>Locato S.Y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7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8</text:p>
          </table:table-cell>
          <table:table-cell table:style-name="ce130" office:value-type="string" calcext:value-type="string">
            <text:p>Locato C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8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9</text:p>
          </table:table-cell>
          <table:table-cell table:style-name="ce130" office:value-type="string" calcext:value-type="string">
            <text:p>Locato D.S.V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9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0</text:p>
          </table:table-cell>
          <table:table-cell table:style-name="ce130" office:value-type="string" calcext:value-type="string">
            <text:p>Locato J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0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1</text:p>
          </table:table-cell>
          <table:table-cell table:style-name="ce130" office:value-type="string" calcext:value-type="string">
            <text:p>Locato M.M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1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2</text:p>
          </table:table-cell>
          <table:table-cell table:style-name="ce130" office:value-type="string" calcext:value-type="string">
            <text:p>Locato D.F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2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3</text:p>
          </table:table-cell>
          <table:table-cell table:style-name="ce130" office:value-type="string" calcext:value-type="string">
            <text:p>Locato P.M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3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4</text:p>
          </table:table-cell>
          <table:table-cell table:style-name="ce131" office:value-type="string" calcext:value-type="string">
            <text:p>Locato L.S.U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4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5</text:p>
          </table:table-cell>
          <table:table-cell table:style-name="ce131" office:value-type="string" calcext:value-type="string">
            <text:p>Locato C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5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11 </text:p>
            <text:p>NCEU Fg. 3 – P.lla 22 – Sub  16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6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2</text:p>
          </table:table-cell>
          <table:table-cell table:style-name="ce130" office:value-type="string" calcext:value-type="string">
            <text:p>Locato G.U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8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9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0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5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1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8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2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3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10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8">
          <table:table-cell table:style-name="ce123" office:value-type="string" calcext:value-type="string">
            <text:p>Appartamento via Cortese n.9 </text:p>
            <text:p>NCEU Fg. 3 – P.lla 727 – Sub  1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20_Built-in_20_Comma" style:display-name="Excel Built-in Comma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hadow="none" style:first-page-number="continue" style:scale-to="3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0mm" fo:margin-left="0mm" fo:margin-right="0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3:14:23.6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tinenze_20_ex_20_dem" style:display-name="PageStyle_pertinenze ex d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itazioni_20_EX_20_DEM" style:display-name="PageStyle_abitazioni EX DEM" style:page-layout-name="Mpm4">
      <style:header style:display="false"/>
      <style:header-left style:display="false"/>
      <style:footer style:display="false">
        <style:region-right>
          <text:p>Pagina <text:page-number>1</text:page-number> </text:p>
        </style:region-right>
      </style:footer>
      <style:footer-left style:display="false"/>
    </style:master-page>
    <style:master-page style:name="PageStyle_5f_tab_20_riepilogo" style:display-name="PageStyle_tab riepilogo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</meta:initial-creator>
    <meta:creation-date>2006-02-28T07:17:40</meta:creation-date>
    <dc:date>2021-06-29T17:16:19.728000000</dc:date>
    <meta:generator>LibreOffice/5.0.4.2$Windows_x86 LibreOffice_project/2b9802c1994aa0b7dc6079e128979269cf95bc78</meta:generator>
    <meta:editing-duration>PT17H23M12S</meta:editing-duration>
    <meta:editing-cycles>119</meta:editing-cycles>
    <meta:print-date>2021-01-19T12:45:44.178000000</meta:print-date>
    <meta:document-statistic meta:table-count="4" meta:cell-count="5623" meta:object-count="0"/>
    <meta:user-defined meta:name="AppVersion">12.0000</meta:user-defined>
    <meta:user-defined meta:name="Company">comune di qua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